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49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2812in"/>
      </text:list-level-style-number>
      <text:list-level-style-number text:level="4" text:style-name="WW_CharLFO1LVL4" style:num-suffix="、" style:num-format="1">
        <style:list-level-properties text:space-before="1in" text:min-label-width="0.416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0402in"/>
    </style:style>
    <style:style style:name="T2" style:parent-style-name="預設段落字型" style:family="text">
      <style:text-properties style:font-name="標楷體" style:font-name-asian="標楷體" style:language-asian="zh" style:country-asian="HK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margin-right="-0.040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9" style:parent-style-name="清單段落" style:list-style-name="LFO1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10" style:parent-style-name="清單段落" style:family="paragraph">
      <style:paragraph-properties fo:line-height="0.3194in" fo:margin-left="0.3937in" fo:margin-right="-0.0347in" fo:text-indent="0.329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" style:parent-style-name="清單段落" style:list-style-name="LFO1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15" style:parent-style-name="清單段落" style:list-style-name="LFO1" style:family="paragraph">
      <style:paragraph-properties fo:line-height="0.3194in" fo:margin-left="0.5909in" fo:text-indent="-0.1972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fo:line-height="0.3194in" fo:margin-left="0.5909in" fo:text-indent="-0.1972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fo:line-height="0.3194in" fo:margin-left="0.5909in" fo:text-indent="-0.1972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paragraph-properties fo:line-height="0.319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" style:parent-style-name="清單段落" style:list-style-name="LFO1" style:family="paragraph">
      <style:paragraph-properties fo:line-height="0.3194in" fo:margin-left="0.5909in" fo:text-indent="-0.1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0" style:parent-style-name="清單段落" style:list-style-name="LFO1" style:family="paragraph">
      <style:paragraph-properties fo:line-height="0.3194in" fo:margin-left="0.5909in" fo:text-indent="-0.1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5" style:parent-style-name="清單段落" style:list-style-name="LFO1" style:family="paragraph">
      <style:paragraph-properties fo:line-height="0.3194in" fo:margin-left="0.5909in" fo:text-indent="-0.1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list-style-name="LFO1" style:family="paragraph">
      <style:paragraph-properties fo:line-height="0.3194in" fo:margin-left="1.2798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1" style:family="paragraph">
      <style:paragraph-properties fo:line-height="0.3194in" fo:margin-left="1.2798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0.3194in" fo:margin-left="1.3784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line-height="0.3194in" fo:margin-left="1.3784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2.5597in"/>
    </style:style>
    <style:style style:name="TableColumn47" style:family="table-column">
      <style:table-column-properties style:column-width="1.8701in"/>
    </style:style>
    <style:style style:name="Table44" style:family="table">
      <style:table-properties style:width="6.1034in" fo:margin-left="-0.0034in" table:align="left"/>
    </style:style>
    <style:style style:name="TableRow48" style:family="table-row">
      <style:table-row-properties style:min-row-height="0.3548in"/>
    </style:style>
    <style:style style:name="TableCell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3194in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line-height="0.3194in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line-height="0.3194in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line-height="0.3194in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 style:min-row-height="0.3361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9" style:parent-style-name="清單段落" style:family="paragraph">
      <style:paragraph-properties fo:line-height="0.1666in" fo:margin-left="0.5in">
        <style:tab-stops/>
      </style:paragraph-properties>
      <style:text-properties style:font-name="標楷體" style:font-name-asian="標楷體" style:font-size-complex="12pt"/>
    </style:style>
    <style:style style:name="P100" style:parent-style-name="清單段落" style:list-style-name="LFO1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101" style:parent-style-name="清單段落" style:list-style-name="LFO1" style:family="paragraph">
      <style:paragraph-properties fo:line-height="0.3194in" fo:margin-left="0.7875in" fo:text-indent="-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anguage-asian="zh" style:country-asian="HK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清單段落" style:list-style-name="LFO1" style:family="paragraph">
      <style:paragraph-properties fo:line-height="0.3194in" fo:margin-left="0.7875in" fo:text-indent="-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67" style:parent-style-name="清單段落" style:list-style-name="LFO1" style:family="paragraph">
      <style:paragraph-properties fo:line-height="0.3194in" fo:margin-left="0.7875in" fo:text-indent="-0.3937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" style:family="paragraph">
      <style:paragraph-properties fo:line-height="0.3194in" fo:margin-left="1.1812in" fo:text-indent="-0.2951in">
        <style:tab-stops/>
      </style:paragraph-properties>
      <style:text-properties style:font-name="標楷體" style:font-name-asian="標楷體" style:font-size-complex="12pt"/>
    </style:style>
    <style:style style:name="P169" style:parent-style-name="清單段落" style:list-style-name="LFO1" style:family="paragraph">
      <style:paragraph-properties fo:line-height="0.3194in" fo:margin-left="1.1812in" fo:text-indent="-0.2951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list-style-name="LFO1" style:family="paragraph">
      <style:paragraph-properties fo:line-height="0.3194in" fo:margin-left="1.1812in" fo:text-indent="-0.2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清單段落" style:list-style-name="LFO1" style:family="paragraph">
      <style:paragraph-properties fo:line-height="0.3194in" fo:margin-left="1.1812in" fo:text-indent="-0.2951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清單段落" style:list-style-name="LFO1" style:family="paragraph">
      <style:paragraph-properties fo:line-height="0.3194in" fo:margin-left="0.8861in" fo:text-indent="-0.3937in">
        <style:tab-stops/>
      </style:paragraph-properties>
      <style:text-properties style:font-name="標楷體" style:font-name-asian="標楷體"/>
    </style:style>
    <style:style style:name="P184" style:parent-style-name="清單段落" style:list-style-name="LFO1" style:family="paragraph">
      <style:paragraph-properties fo:line-height="0.3194in" fo:margin-left="1.1812in" fo:text-indent="-0.2951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background-color="#FFFFFF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list-style-name="LFO1" style:family="paragraph">
      <style:paragraph-properties fo:line-height="0.3194in" fo:margin-left="1.2798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清單段落" style:list-style-name="LFO1" style:family="paragraph">
      <style:paragraph-properties fo:line-height="0.3194in" fo:margin-left="1.1812in" fo:text-indent="-0.2951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清單段落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05" style:parent-style-name="清單段落" style:list-style-name="LFO1" style:family="paragraph">
      <style:paragraph-properties fo:line-height="0.3194in" fo:margin-left="0.6895in" fo:text-indent="-0.1972in">
        <style:tab-stops/>
      </style:paragraph-properties>
      <style:text-properties style:font-name="標楷體" style:font-name-asian="標楷體"/>
    </style:style>
    <style:style style:name="P206" style:parent-style-name="清單段落" style:list-style-name="LFO1" style:family="paragraph">
      <style:paragraph-properties fo:line-height="0.3194in" fo:margin-left="1.2798in" fo:text-indent="-0.2951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list-style-name="LFO1" style:family="paragraph">
      <style:paragraph-properties fo:line-height="0.3194in" fo:margin-left="1.2798in" fo:text-indent="-0.2798in">
        <style:tab-stops/>
      </style:paragraph-properties>
      <style:text-properties style:font-name="標楷體" style:font-name-asian="標楷體" style:font-size-complex="12pt"/>
    </style:style>
    <style:style style:name="P208" style:parent-style-name="清單段落" style:list-style-name="LFO1" style:family="paragraph">
      <style:paragraph-properties fo:line-height="0.3194in" fo:margin-left="0.8861in" fo:text-indent="-0.3937in">
        <style:tab-stops/>
      </style:paragraph-properties>
      <style:text-properties style:font-name="標楷體" style:font-name-asian="標楷體"/>
    </style:style>
    <style:style style:name="P209" style:parent-style-name="清單段落" style:list-style-name="LFO1" style:family="paragraph">
      <style:paragraph-properties fo:line-height="0.3194in"/>
      <style:text-properties style:font-name="標楷體" style:font-name-asian="標楷體" style:font-size-complex="12pt"/>
    </style:style>
    <style:style style:name="P210" style:parent-style-name="清單段落" style:list-style-name="LFO1" style:family="paragraph">
      <style:paragraph-properties fo:line-height="0.3194in"/>
      <style:text-properties style:font-name="標楷體" style:font-name-asian="標楷體" style:font-size-complex="12pt"/>
    </style:style>
    <style:style style:name="P211" style:parent-style-name="清單段落" style:list-style-name="LFO1" style:family="paragraph">
      <style:paragraph-properties fo:line-height="0.3194in" fo:margin-left="1.2798in" fo:text-indent="-0.2951in">
        <style:tab-stops/>
      </style:paragraph-properties>
      <style:text-properties style:font-name="標楷體" style:font-name-asian="標楷體" style:font-size-complex="12pt"/>
    </style:style>
    <style:style style:name="P212" style:parent-style-name="清單段落" style:list-style-name="LFO1" style:family="paragraph">
      <style:paragraph-properties fo:line-height="0.3194in" fo:margin-left="0.8861in" fo:text-indent="-0.3937in">
        <style:tab-stops/>
      </style:paragraph-properties>
      <style:text-properties style:font-name="標楷體" style:font-name-asian="標楷體"/>
    </style:style>
    <style:style style:name="P213" style:parent-style-name="清單段落" style:list-style-name="LFO1" style:family="paragraph">
      <style:paragraph-properties fo:line-height="0.3194in" fo:margin-left="1.2798in" fo:text-indent="-0.2951in">
        <style:tab-stops/>
      </style:paragraph-properties>
      <style:text-properties style:font-name="標楷體" style:font-name-asian="標楷體" style:font-size-complex="12pt"/>
    </style:style>
    <style:style style:name="P214" style:parent-style-name="清單段落" style:list-style-name="LFO1" style:family="paragraph">
      <style:paragraph-properties fo:line-height="0.3194in" fo:margin-left="1.2798in" fo:text-indent="-0.2951in">
        <style:tab-stops/>
      </style:paragraph-properties>
      <style:text-properties style:font-name="標楷體" style:font-name-asian="標楷體" style:font-size-complex="12pt"/>
    </style:style>
    <style:style style:name="P215" style:parent-style-name="清單段落" style:list-style-name="LFO1" style:family="paragraph">
      <style:paragraph-properties fo:line-height="0.3194in" fo:margin-left="0.8861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anguage-asian="zh" style:country-asian="HK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paragraph-properties fo:line-height="0.3194in"/>
      <style:text-properties style:font-name="標楷體" style:font-name-asian="標楷體" fo:font-weight="bold" style:font-weight-asian="bold" style:font-size-complex="12pt"/>
    </style:style>
    <style:style style:name="P226" style:parent-style-name="清單段落" style:list-style-name="LFO1" style:family="paragraph">
      <style:paragraph-properties fo:line-height="0.3194in" fo:margin-left="0.8861in" fo:text-indent="-0.393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清單段落" style:list-style-name="LFO1" style:family="paragraph">
      <style:paragraph-properties fo:line-height="0.3194in" fo:margin-left="0.8861in" fo:text-indent="-0.393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清單段落" style:list-style-name="LFO1" style:family="paragraph">
      <style:paragraph-properties fo:line-height="0.3194in" fo:margin-left="0.8861in" fo:text-indent="-0.3937in">
        <style:tab-stops/>
      </style:paragraph-properties>
      <style:text-properties style:font-name="標楷體" style:font-name-asian="標楷體" style:font-size-complex="12pt"/>
    </style:style>
    <style:style style:name="P246" style:parent-style-name="清單段落" style:list-style-name="LFO1" style:family="paragraph">
      <style:paragraph-properties fo:line-height="0.3194in" fo:margin-left="0.8861in" fo:text-indent="-0.39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清單段落" style:list-style-name="LFO1" style:family="paragraph">
      <style:paragraph-properties fo:line-height="0.3194in" fo:margin-left="0.8861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清單段落" style:list-style-name="LFO1" style:family="paragraph">
      <style:paragraph-properties fo:line-height="0.3194in" fo:margin-left="0.8861in" fo:text-indent="-0.3937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清單段落" style:list-style-name="LFO1" style:family="paragraph">
      <style:paragraph-properties fo:line-height="0.3194in" fo:margin-left="0.8861in" fo:text-indent="-0.393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清單段落" style:list-style-name="LFO1" style:family="paragraph">
      <style:paragraph-properties fo:line-height="0.3194in" fo:margin-left="0.8861in" fo:text-indent="-0.393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paragraph-properties fo:line-height="0.3194in" fo:margin-left="0.8861in" fo:text-indent="-0.3937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list-style-name="LFO1" style:family="paragraph">
      <style:paragraph-properties fo:line-height="0.3194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P29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text-align="center" fo:line-height="0.3055in" fo:margin-right="-0.0402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8" style:family="table-column">
      <style:table-column-properties style:column-width="1.2756in" style:use-optimal-column-width="false"/>
    </style:style>
    <style:style style:name="TableColumn309" style:family="table-column">
      <style:table-column-properties style:column-width="2.1652in" style:use-optimal-column-width="false"/>
    </style:style>
    <style:style style:name="TableColumn310" style:family="table-column">
      <style:table-column-properties style:column-width="1.0826in" style:use-optimal-column-width="false"/>
    </style:style>
    <style:style style:name="TableColumn311" style:family="table-column">
      <style:table-column-properties style:column-width="2.3in" style:use-optimal-column-width="false"/>
    </style:style>
    <style:style style:name="Table307" style:family="table">
      <style:table-properties style:width="6.8236in" fo:margin-left="0in" table:align="center"/>
    </style:style>
    <style:style style:name="TableRow312" style:family="table-row">
      <style:table-row-properties style:min-row-height="0.275in" style:use-optimal-row-height="false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17" style:family="table-row">
      <style:table-row-properties style:min-row-height="0.275in" style:use-optimal-row-height="false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50%"/>
    </style:style>
    <style:style style:name="T320" style:parent-style-name="預設段落字型" style:family="text">
      <style:text-properties style:font-name="標楷體" style:font-name-asian="標楷體" style:language-asian="zh" style:country-asian="HK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23" style:family="table-row">
      <style:table-row-properties style:min-row-height="0.275in" style:use-optimal-row-height="false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150%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2611in" style:use-optimal-row-height="false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6" style:family="table-row">
      <style:table-row-properties style:min-row-height="0.3784in" style:use-optimal-row-height="false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150%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4" style:family="table-row">
      <style:table-row-properties style:min-row-height="0.3368in" style:use-optimal-row-height="false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150%"/>
      <style:text-properties style:font-name="標楷體" style:font-name-asian="標楷體"/>
    </style:style>
    <style:style style:name="TableCell36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150%"/>
      <style:text-properties style:font-name="標楷體" style:font-name-asian="標楷體"/>
    </style:style>
    <style:style style:name="TableRow373" style:family="table-row">
      <style:table-row-properties style:min-row-height="0.3381in" style:use-optimal-row-height="false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150%"/>
      <style:text-properties style:font-name="標楷體" style:font-name-asian="標楷體"/>
    </style:style>
    <style:style style:name="TableCell379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150%"/>
      <style:text-properties style:font-name="標楷體" style:font-name-asian="標楷體"/>
    </style:style>
    <style:style style:name="TableRow381" style:family="table-row">
      <style:table-row-properties style:min-row-height="0.3173in" style:use-optimal-row-height="false"/>
    </style:style>
    <style:style style:name="P3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4" style:parent-style-name="內文" style:family="paragraph">
      <style:paragraph-properties fo:line-height="150%"/>
      <style:text-properties style:font-name="標楷體" style:font-name-asian="標楷體"/>
    </style:style>
    <style:style style:name="TableRow385" style:family="table-row">
      <style:table-row-properties style:min-row-height="0.4604in" style:use-optimal-row-height="false"/>
    </style:style>
    <style:style style:name="TableCell38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390" style:family="table-row">
      <style:table-row-properties style:min-row-height="0.3409in" style:use-optimal-row-height="false"/>
    </style:style>
    <style:style style:name="TableCell39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left="0.1666in" fo:text-indent="-0.1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background-color="#FFFFFF"/>
    </style:style>
    <style:style style:name="T398" style:parent-style-name="預設段落字型" style:family="text">
      <style:text-properties style:font-name="標楷體" style:font-name-asian="標楷體" fo:background-color="#FFFFFF"/>
    </style:style>
    <style:style style:name="T399" style:parent-style-name="預設段落字型" style:family="text">
      <style:text-properties style:font-name="標楷體" style:font-name-asian="標楷體" fo:background-color="#FFFFFF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margin-left="0.1666in" fo:text-indent="-0.1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language-asian="zh" style:country-asian="HK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margin-left="0.1666in" fo:text-indent="-0.1666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language-asian="zh" style:country-asian="HK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0.9847in" style:use-optimal-row-height="false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150%"/>
    </style:style>
    <style:style style:name="T418" style:parent-style-name="預設段落字型" style:family="text">
      <style:text-properties style:font-name="標楷體" style:font-name-asian="標楷體" style:letter-kerning="false" style:font-size-complex="10pt"/>
    </style:style>
    <style:style style:name="TableCell4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150%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language-asian="zh" style:country-asian="HK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3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32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language-asian="zh" style:country-asian="HK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language-asian="zh" style:country-asian="HK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language-asian="zh" style:country-asian="HK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fo:text-align="center" fo:line-height="0.3055in" fo:margin-right="-0.0402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45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58" style:family="table-column">
      <style:table-column-properties style:column-width="1.2756in" style:use-optimal-column-width="false"/>
    </style:style>
    <style:style style:name="TableColumn459" style:family="table-column">
      <style:table-column-properties style:column-width="2.1652in" style:use-optimal-column-width="false"/>
    </style:style>
    <style:style style:name="TableColumn460" style:family="table-column">
      <style:table-column-properties style:column-width="1.0826in" style:use-optimal-column-width="false"/>
    </style:style>
    <style:style style:name="TableColumn461" style:family="table-column">
      <style:table-column-properties style:column-width="2.3in" style:use-optimal-column-width="false"/>
    </style:style>
    <style:style style:name="Table457" style:family="table">
      <style:table-properties style:width="6.8236in" fo:margin-left="0in" table:align="center"/>
    </style:style>
    <style:style style:name="TableRow462" style:family="table-row">
      <style:table-row-properties style:min-row-height="0.275in" style:use-optimal-row-height="false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67" style:family="table-row">
      <style:table-row-properties style:min-row-height="0.275in" style:use-optimal-row-height="false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150%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ableRow481" style:family="table-row">
      <style:table-row-properties style:min-row-height="0.2611in" style:use-optimal-row-height="false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0" style:family="table-row">
      <style:table-row-properties style:min-row-height="0.3784in" style:use-optimal-row-height="false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150%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08" style:family="table-row">
      <style:table-row-properties style:min-row-height="0.3368in" style:use-optimal-row-height="false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2" style:parent-style-name="內文" style:family="paragraph">
      <style:paragraph-properties fo:line-height="150%"/>
      <style:text-properties style:font-name="標楷體" style:font-name-asian="標楷體"/>
    </style:style>
    <style:style style:name="TableRow513" style:family="table-row">
      <style:table-row-properties style:min-row-height="0.3368in" style:use-optimal-row-height="false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7" style:parent-style-name="內文" style:family="paragraph">
      <style:paragraph-properties fo:line-height="150%"/>
      <style:text-properties style:font-name="標楷體" style:font-name-asian="標楷體"/>
    </style:style>
    <style:style style:name="TableRow518" style:family="table-row">
      <style:table-row-properties style:min-row-height="0.3368in" style:use-optimal-row-height="false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22" style:parent-style-name="內文" style:family="paragraph">
      <style:paragraph-properties fo:line-height="150%"/>
      <style:text-properties style:font-name="標楷體" style:font-name-asian="標楷體"/>
    </style:style>
    <style:style style:name="TableCell52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paragraph-properties fo:line-height="150%"/>
      <style:text-properties style:font-name="標楷體" style:font-name-asian="標楷體"/>
    </style:style>
    <style:style style:name="TableRow527" style:family="table-row">
      <style:table-row-properties style:min-row-height="0.3381in" style:use-optimal-row-height="false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32" style:parent-style-name="內文" style:family="paragraph">
      <style:paragraph-properties fo:line-height="150%"/>
      <style:text-properties style:font-name="標楷體" style:font-name-asian="標楷體"/>
    </style:style>
    <style:style style:name="TableCell533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534" style:parent-style-name="內文" style:family="paragraph">
      <style:paragraph-properties fo:line-height="150%"/>
      <style:text-properties style:font-name="標楷體" style:font-name-asian="標楷體"/>
    </style:style>
    <style:style style:name="TableRow535" style:family="table-row">
      <style:table-row-properties style:min-row-height="0.3173in" style:use-optimal-row-height="false"/>
    </style:style>
    <style:style style:name="P5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150%"/>
      <style:text-properties style:font-name="標楷體" style:font-name-asian="標楷體"/>
    </style:style>
    <style:style style:name="TableRow539" style:family="table-row">
      <style:table-row-properties style:min-row-height="0.4604in" style:use-optimal-row-height="false"/>
    </style:style>
    <style:style style:name="TableCell5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544" style:family="table-row">
      <style:table-row-properties style:min-row-height="0.3409in" style:use-optimal-row-height="false"/>
    </style:style>
    <style:style style:name="TableCell54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left="0.1666in" fo:text-indent="-0.1666in">
        <style:tab-stops/>
      </style:paragraph-properties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fo:background-color="#FFFFFF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margin-left="0.1666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language-asian="zh" style:country-asian="HK"/>
    </style:style>
    <style:style style:name="T564" style:parent-style-name="預設段落字型" style:family="text">
      <style:text-properties style:font-name="標楷體" style:font-name-asian="標楷體"/>
    </style:style>
    <style:style style:name="TableRow565" style:family="table-row">
      <style:table-row-properties style:min-row-height="0.9847in" style:use-optimal-row-height="false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150%"/>
    </style:style>
    <style:style style:name="T568" style:parent-style-name="預設段落字型" style:family="text">
      <style:text-properties style:font-name="標楷體" style:font-name-asian="標楷體" style:letter-kerning="false" style:font-size-complex="10pt"/>
    </style:style>
    <style:style style:name="TableCell5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line-height="150%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language-asian="zh" style:country-asian="HK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8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82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language-asian="zh" style:country-asian="HK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language-asian="zh" style:country-asian="HK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language-asian="zh" style:country-asian="HK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language-asian="zh" style:country-asian="HK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9" style:parent-style-name="內文" style:family="paragraph">
      <style:paragraph-properties fo:line-height="150%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2" style:parent-style-name="內文" style:family="paragraph">
      <style:paragraph-properties fo:line-height="150%"/>
      <style:text-properties style:font-name="標楷體" style:font-name-asian="標楷體"/>
    </style:style>
    <style:style style:name="P603" style:parent-style-name="內文" style:family="paragraph">
      <style:paragraph-properties fo:line-height="150%"/>
      <style:text-properties style:font-name="標楷體" style:font-name-asian="標楷體"/>
    </style:style>
    <style:style style:name="P604" style:parent-style-name="內文" style:family="paragraph">
      <style:paragraph-properties fo:line-height="150%"/>
      <style:text-properties style:font-name="標楷體" style:font-name-asian="標楷體"/>
    </style:style>
    <style:style style:name="P605" style:parent-style-name="內文" style:family="paragraph">
      <style:paragraph-properties fo:line-height="150%"/>
      <style:text-properties style:font-name="標楷體" style:font-name-asian="標楷體"/>
    </style:style>
    <style:style style:name="P606" style:parent-style-name="內文" style:family="paragraph">
      <style:paragraph-properties fo:line-height="150%"/>
      <style:text-properties style:font-name="標楷體" style:font-name-asian="標楷體"/>
    </style:style>
    <style:style style:name="P607" style:parent-style-name="內文" style:family="paragraph">
      <style:paragraph-properties fo:line-height="150%"/>
      <style:text-properties style:font-name="標楷體" style:font-name-asian="標楷體"/>
    </style:style>
    <style:style style:name="P608" style:parent-style-name="內文" style:family="paragraph">
      <style:paragraph-properties fo:line-height="150%"/>
      <style:text-properties style:font-name="標楷體" style:font-name-asian="標楷體"/>
    </style:style>
    <style:style style:name="P609" style:parent-style-name="內文" style:family="paragraph">
      <style:paragraph-properties fo:line-height="150%"/>
      <style:text-properties style:font-name="標楷體" style:font-name-asian="標楷體"/>
    </style:style>
    <style:style style:name="P610" style:parent-style-name="內文" style:family="paragraph">
      <style:paragraph-properties fo:line-height="150%"/>
      <style:text-properties style:font-name="標楷體" style:font-name-asian="標楷體"/>
    </style:style>
    <style:style style:name="P611" style:parent-style-name="內文" style:family="paragraph">
      <style:paragraph-properties fo:line-height="150%"/>
      <style:text-properties style:font-name="標楷體" style:font-name-asian="標楷體"/>
    </style:style>
    <style:style style:name="P612" style:parent-style-name="內文" style:family="paragraph">
      <style:paragraph-properties fo:line-height="150%"/>
      <style:text-properties style:font-name="標楷體" style:font-name-asian="標楷體"/>
    </style:style>
    <style:style style:name="P613" style:parent-style-name="內文" style:family="paragraph">
      <style:paragraph-properties fo:line-height="150%"/>
    </style:style>
    <style:style style:name="T614" style:parent-style-name="預設段落字型" style:family="text">
      <style:text-properties style:font-name="標楷體" style:font-name-asian="標楷體" style:language-asian="zh" style:country-asian="HK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language-asian="zh" style:country-asian="HK"/>
    </style:style>
    <style:style style:name="P617" style:parent-style-name="內文" style:family="paragraph">
      <style:paragraph-properties fo:line-height="150%"/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子計畫</text:span><text:span text:style-name="T3">3</text:span></text:p>
      <text:p text:style-name="P4"><text:span text:style-name="T5">「藝術</text:span><text:span text:style-name="T6">GoGoGo~</text:span><text:span text:style-name="T7">臺北大縱走生態美學」攝影及明信片</text:span><text:span text:style-name="T8">徵選實施子計畫</text:span></text:p>
      <text:list text:style-name="LFO1" text:continue-numbering="true">
        <text:list-item>
          <text:p text:style-name="P9">目的</text:p>
        </text:list-item>
      </text:list>
      <text:p text:style-name="P10"><text:span text:style-name="T11">結合臺北大縱走路線，規劃親師生健走、寫生徵件以及攝影活動，藉由生態觀察記錄結合藝術活動，傳達環境保育理念</text:span><text:span text:style-name="T12">，</text:span><text:span text:style-name="T13">達成關懷生態與自然之目的。</text:span></text:p>
      <text:list text:style-name="LFO1" text:continue-numbering="true">
        <text:list-item>
          <text:p text:style-name="P14">辦理單位</text:p>
          <text:list text:continue-numbering="true">
            <text:list-item>
              <text:p text:style-name="P15">主辦單位：臺北市政府教育局（以下簡稱教育局）</text:p>
            </text:list-item>
            <text:list-item>
              <text:p text:style-name="P16">承辦單位：臺北市中正區南門國民小學</text:p>
            </text:list-item>
            <text:list-item>
              <text:p text:style-name="P17">協辦單位：臺北市文山區永建國民小學、臺北市內湖區麗山國民小學</text:p>
            </text:list-item>
          </text:list>
        </text:list-item>
        <text:list-item>
          <text:p text:style-name="P18"><text:span text:style-name="T19">實施</text:span><text:span text:style-name="T20">方式</text:span></text:p>
          <text:list text:continue-numbering="true">
            <text:list-item>
              <text:p text:style-name="P21"><text:span text:style-name="T22">活動時間：即日起至</text:span><text:span text:style-name="T23">110</text:span><text:span text:style-name="T24">年</text:span><text:span text:style-name="T25">12</text:span><text:span text:style-name="T26">月</text:span><text:span text:style-name="T27">4</text:span><text:span text:style-name="T28">日</text:span><text:span text:style-name="T29">。</text:span></text:p>
            </text:list-item>
            <text:list-item>
              <text:p text:style-name="P30"><text:span text:style-name="T31">活動地點：</text:span><text:span text:style-name="T32">環臺北大縱走路線</text:span><text:span text:style-name="T33">及鄰近支線</text:span><text:span text:style-name="T34">。</text:span></text:p>
            </text:list-item>
            <text:list-item>
              <text:p text:style-name="P35"><text:span text:style-name="T36">實施</text:span><text:span text:style-name="T37">對象：臺北市公私立國民中小學學生</text:span></text:p>
              <text:list text:continue-numbering="true">
                <text:list-item>
                  <text:list>
                    <text:list-item>
                      <text:p text:style-name="P38">攝影比賽：(A組)國小高年級組、(B組)國中組。</text:p>
                    </text:list-item>
                    <text:list-item>
                      <text:p text:style-name="P39">明信片比賽：(A組)國小一~三年級組、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 text:c="9"/>(B組)國小四~六年級組、</text:p>
      <text:p text:style-name="P41"><text:s text:c="9"/>(C組)國中組。</text:p>
      <text:list text:style-name="LFO1" text:continue-numbering="true">
        <text:list-item>
          <text:p text:style-name="P42"><text:bookmark-start text:name="OLE_LINK1"/><text:span text:style-name="T43">實施期程：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內容</text:p>
          </table:table-cell>
          <table:table-cell table:style-name="TableCell53">
            <text:p text:style-name="P54"><text:span text:style-name="T55">辦</text:span><text:span text:style-name="T56">理</text:span><text:span text:style-name="T57">地點</text:span></text:p>
          </table:table-cell>
        </table:table-row>
        <table:table-row table:style-name="TableRow58">
          <table:table-cell table:style-name="TableCell59">
            <text:p text:style-name="P60">即日起~10月08日</text:p>
          </table:table-cell>
          <table:table-cell table:style-name="TableCell61">
            <text:p text:style-name="P62"><text:span text:style-name="T63">選擇</text:span><text:span text:style-name="T64">環臺北大縱走路線</text:span><text:span text:style-name="T65">進行作品攝影及創作</text:span></text:p>
          </table:table-cell>
          <table:table-cell table:style-name="TableCell66">
            <text:p text:style-name="P67"><text:span text:style-name="T68">臺北大縱走路線</text:span></text:p>
          </table:table-cell>
        </table:table-row>
        <table:table-row table:style-name="TableRow69">
          <table:table-cell table:style-name="TableCell70">
            <text:p text:style-name="P71">110年10月1日~10月08日</text:p>
          </table:table-cell>
          <table:table-cell table:style-name="TableCell72">
            <text:p text:style-name="P73"><text:span text:style-name="T74">填寫報名表進行投稿</text:span><text:span text:style-name="T75">收件</text:span></text:p>
          </table:table-cell>
          <table:table-cell table:style-name="TableCell76">
            <text:p text:style-name="P77">永建國小</text:p>
          </table:table-cell>
        </table:table-row>
        <table:table-row table:style-name="TableRow78">
          <table:table-cell table:style-name="TableCell79">
            <text:p text:style-name="P80">110年10月15日</text:p>
          </table:table-cell>
          <table:table-cell table:style-name="TableCell81">
            <text:p text:style-name="P82">攝影作品及明信片作品評選</text:p>
          </table:table-cell>
          <table:table-cell table:style-name="TableCell83">
            <text:p text:style-name="P84">永建國小</text:p>
          </table:table-cell>
        </table:table-row>
        <table:table-row table:style-name="TableRow85">
          <table:table-cell table:style-name="TableCell86">
            <text:p text:style-name="P87">110年11月1日~11月15日</text:p>
          </table:table-cell>
          <table:table-cell table:style-name="TableCell88">
            <text:p text:style-name="P89">攝影作品及明信片作品展覽</text:p>
          </table:table-cell>
          <table:table-cell table:style-name="TableCell90">
            <text:p text:style-name="P91">青少年發展處</text:p>
          </table:table-cell>
        </table:table-row>
        <table:table-row table:style-name="TableRow92">
          <table:table-cell table:style-name="TableCell93">
            <text:p text:style-name="P94">110年12月4日</text:p>
          </table:table-cell>
          <table:table-cell table:style-name="TableCell95">
            <text:p text:style-name="P96">藝術祭踩街活動綜合展覽</text:p>
          </table:table-cell>
          <table:table-cell table:style-name="TableCell97">
            <text:p text:style-name="P98">北投火車站廣場</text:p>
          </table:table-cell>
        </table:table-row>
      </table:table>
      <text:p text:style-name="P99"/>
      <text:list text:style-name="LFO1" text:continue-numbering="true">
        <text:list-item>
          <text:p text:style-name="P100">報名辦法</text:p>
          <text:list text:continue-numbering="true">
            <text:list-item>
              <text:p text:style-name="P101"><text:span text:style-name="T102">報名時間：自即日起至</text:span><text:span text:style-name="T103">110</text:span><text:span text:style-name="T104">年</text:span><text:span text:style-name="T105">10</text:span><text:span text:style-name="T106">月</text:span><text:span text:style-name="T107">8</text:span><text:span text:style-name="T108">日（星期五）截止（以郵戳為憑）</text:span><text:span text:style-name="T109">，</text:span><text:span text:style-name="T110">親送</text:span><text:span text:style-name="T111">者</text:span><text:span text:style-name="T112">請於</text:span><text:span text:style-name="T113">110</text:span><text:span text:style-name="T114">年</text:span><text:span text:style-name="T115">10</text:span><text:span text:style-name="T116">月</text:span><text:span text:style-name="T117">8</text:span><text:span text:style-name="T118">日</text:span><text:span text:style-name="T119">(</text:span><text:span text:style-name="T120">星期五</text:span><text:span text:style-name="T121">)</text:span><text:span text:style-name="T122">下午</text:span><text:span text:style-name="T123">5</text:span><text:span text:style-name="T124">時</text:span><text:span text:style-name="T125">前</text:span><text:span text:style-name="T126">送達，逾期不予受理</text:span><text:span text:style-name="T127">。</text:span></text:p>
            </text:list-item>
            <text:list-item>
              <text:p text:style-name="P128"><text:span text:style-name="T129">報名方式：請以紙本報名，檢附活動報名表（附件一、二）</text:span><text:span text:style-name="T130">、</text:span><text:span text:style-name="T131">著作權轉讓同意書</text:span><text:span text:style-name="T132">(</text:span><text:span text:style-name="T133">附件三</text:span><text:span text:style-name="T134">)</text:span><text:span text:style-name="T135">及作品</text:span><text:span text:style-name="T136">親送或掛號郵寄</text:span><text:span text:style-name="T137">至</text:span><text:span text:style-name="T138">臺北市文山區</text:span><text:span text:style-name="T139">永建國小學務處</text:span><text:span text:style-name="T140">(116005</text:span><text:span text:style-name="T141">臺</text:span><text:span text:style-name="T142">北市文山區木柵路一段</text:span><text:span text:style-name="T143">311</text:span><text:span text:style-name="T144">巷</text:span><text:span text:style-name="T145">1</text:span><text:span text:style-name="T146">號），親送</text:span><text:span text:style-name="T147">者</text:span><text:span text:style-name="T148">請於學校上班時間</text:span><text:span text:style-name="T149">8</text:span><text:span text:style-name="T150">時至下午</text:span><text:span text:style-name="T151">5</text:span><text:span text:style-name="T152">時送達</text:span><text:span text:style-name="T153">，</text:span><text:span text:style-name="T154">郵寄</text:span><text:span text:style-name="T155">者</text:span><text:span text:style-name="T156">請將作品妥善保護，</text:span><text:span text:style-name="T157">另</text:span><text:span text:style-name="T158">信封請註明「參加臺北大縱走生態美學攝影比賽」</text:span><text:span text:style-name="T159">。</text:span><text:span text:style-name="T160">洽詢</text:span><text:span text:style-name="T161">電話：</text:span><text:span text:style-name="T162">02-22363855</text:span><text:span text:style-name="T163">轉</text:span><text:span text:style-name="T164">111</text:span><text:span text:style-name="T165">。</text:span></text:p>
            </text:list-item>
          </text:list>
        </text:list-item>
        <text:list-item>
          <text:p text:style-name="P166">作品規格</text:p>
          <text:list text:continue-numbering="true">
            <text:list-item>
              <text:p text:style-name="P167">攝影作品：</text:p>
              <text:list text:continue-numbering="true">
                <text:list-item>
                  <text:list>
                    <text:list-item>
                      <text:p text:style-name="P168">畫素及規格：須為1000萬畫素或以上的數位影像（創作設備不拘，亦可使用行動裝置或相機），需提供單張照片規格至少3000x3600pixels或1,000萬畫素以上之電子檔（JPG或TIFF）。</text:p>
                    </text:list-item>
                    <text:list-item>
                      <text:p text:style-name="P169">檔案名稱：作者姓名(作品名稱).jpg，參賽作品格式需輸出8x10吋= 20.32cm<text:s/>x 25.4cm，洗出後務必將報名表浮貼至作品後面，連同著作權轉讓同意書一併繳交。</text:p>
                    </text:list-item>
                    <text:list-item>
                      <text:p text:style-name="P170"><text:span text:style-name="T171">作品需為原創作品，不得重製、抄襲、翻拍、留邊、裝裱、合成，另連作不收，且</text:span><text:span text:style-name="T172">不得經由任何方式後製或合成改變原有影像（如加色、加字、彩繪、</text:span><text:span text:style-name="T173"><text:s/></text:span><text:span text:style-name="T174">合成、接圖等）。</text:span></text:p>
                    </text:list-item>
                    <text:list-item>
                      <text:p text:style-name="P175"><text:span text:style-name="T176">交件時請依序備齊下列物件，並以訂書機裝訂於左上方，不符規格或缺件者視同放棄參賽資格，且不得異議：</text:span><text:span text:style-name="T177">1.</text:span><text:span text:style-name="T178">報名表暨著作權轉讓同意書</text:span><text:span text:style-name="T179"><text:s/>2.</text:span><text:span text:style-name="T180">作品相片</text:span><text:span text:style-name="T181">3.</text:span><text:span text:style-name="T182">作品光碟（請在光碟上以簽字筆標註作者及作品名稱）。</text:span></text:p>
                    </text:list-item>
                  </text:list>
                </text:list-item>
              </text:list>
            </text:list-item>
            <text:list-item>
              <text:p text:style-name="P183">明信片作品：</text:p>
              <text:list text:continue-numbering="true">
                <text:list-item>
                  <text:list>
                    <text:list-item>
                      <text:p text:style-name="P184"><text:span text:style-name="T185">作品規格</text:span><text:span text:style-name="T186">：</text:span><text:span text:style-name="T187">16</text:span><text:span text:style-name="T188">開</text:span><text:span text:style-name="T189">(</text:span><text:span text:style-name="T190"> 21cm x 28.5cm)</text:span><text:span text:style-name="T191">，可以手繪、拼貼等</text:span><text:span text:style-name="T192">創作方式呈現。</text:span></text:p>
                    </text:list-item>
                    <text:list-item>
                      <text:p text:style-name="P193"><text:span text:style-name="T194">明信片說明</text:span><text:span text:style-name="T195">：寫一段</text:span><text:span text:style-name="T196">50</text:span><text:span text:style-name="T197">字以內的說明，表達創作理念及心情抒發。</text:span></text:p>
                    </text:list-item>
                    <text:list-item>
                      <text:p text:style-name="P198"><text:span text:style-name="T199">交件時請依序備齊下列物件，並以訂書機裝訂於左上方，不符規格或缺件者視同放棄參賽資格，且不得異議：</text:span><text:span text:style-name="T200">1.</text:span><text:span text:style-name="T201">報名表暨著作權轉讓同意書</text:span><text:span text:style-name="T202"><text:s/>2.</text:span><text:span text:style-name="T203">明信片作品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4">評審規範</text:p>
          <text:list text:continue-numbering="true">
            <text:list-item>
              <text:p text:style-name="P205">評審辦法：</text:p>
              <text:list text:continue-numbering="true">
                <text:list-item>
                  <text:list>
                    <text:list-item>
                      <text:p text:style-name="P206">初審：先行就報名資料完整性進行資格審查，並確認繳交之作品及資料是否符合前項比賽規定。</text:p>
                    </text:list-item>
                    <text:list-item>
                      <text:p text:style-name="P207">評選：由教育局授權主辦學校及攝影相關領域專家組成評審團，召開會議<text:soft-page-break/>選定得獎作品。</text:p>
                    </text:list-item>
                  </text:list>
                </text:list-item>
              </text:list>
            </text:list-item>
            <text:list-item>
              <text:p text:style-name="P208">評審標準：</text:p>
              <text:list text:continue-numbering="true">
                <text:list-item>
                  <text:list>
                    <text:list-item>
                      <text:p text:style-name="P209">主題及理念（40%）：參賽作品名稱及主題描述。<text:s/></text:p>
                    </text:list-item>
                    <text:list-item>
                      <text:p text:style-name="P210">構圖與創意（30%）：參賽作品構圖的表現及手法。<text:s/></text:p>
                    </text:list-item>
                    <text:list-item>
                      <text:p text:style-name="P211">攝影／繪圖技巧（30%）：攝影技巧、光影及取景等評分／繪圖技巧及觀察等評分。</text:p>
                    </text:list-item>
                  </text:list>
                </text:list-item>
              </text:list>
            </text:list-item>
            <text:list-item>
              <text:p text:style-name="P212">獎項：</text:p>
              <text:list text:continue-numbering="true">
                <text:list-item>
                  <text:list>
                    <text:list-item>
                      <text:p text:style-name="P213">攝影比賽：各組選出特優三名頒發獎狀及1,000元禮卷，優選五名頒發獎狀及600元禮卷，佳作十名頒發獎狀及300元禮卷。</text:p>
                    </text:list-item>
                    <text:list-item>
                      <text:p text:style-name="P214">明信片比賽：各組選出特優三名頒發獎狀及1,000元禮卷，優選五名頒發獎狀及600元禮卷，佳作十名頒發獎狀及300元禮卷。</text:p>
                    </text:list-item>
                  </text:list>
                </text:list-item>
              </text:list>
            </text:list-item>
            <text:list-item>
              <text:p text:style-name="P215"><text:span text:style-name="T216">活動期間的比賽得獎作品，將於</text:span><text:span text:style-name="T217">110</text:span><text:span text:style-name="T218">年</text:span><text:span text:style-name="T219">11</text:span><text:span text:style-name="T220">月</text:span><text:span text:style-name="T221">1</text:span><text:span text:style-name="T222">日（星期一）頒獎</text:span><text:span text:style-name="T223">，並進行</text:span><text:span text:style-name="T224">公開展覽。</text:span></text:p>
            </text:list-item>
          </text:list>
        </text:list-item>
        <text:list-item>
          <text:p text:style-name="P225">注意事項：</text:p>
          <text:list text:continue-numbering="true">
            <text:list-item>
              <text:p text:style-name="P226"><text:span text:style-name="T227">進行大縱走活動前，請評估自身體能及天候，</text:span><text:span text:style-name="T228">勿勉強為之</text:span><text:span text:style-name="T229">；</text:span><text:span text:style-name="T230">活動進行過程</text:span><text:span text:style-name="T231">中</text:span><text:span text:style-name="T232">，</text:span><text:span text:style-name="T233">亦</text:span><text:span text:style-name="T234">請注意自身安全，勿進行</text:span><text:span text:style-name="T235">危險之</text:span><text:span text:style-name="T236">拍照</text:span><text:span text:style-name="T237">或</text:span><text:span text:style-name="T238">記錄</text:span><text:span text:style-name="T239">行為</text:span><text:span text:style-name="T240">。</text:span></text:p>
            </text:list-item>
            <text:list-item>
              <text:p text:style-name="P241"><text:span text:style-name="T242">參</text:span><text:span text:style-name="T243">賽</text:span><text:span text:style-name="T244">者姓名需以真實中文姓名填寫，不可使用英文拼音或假名、筆名。</text:span></text:p>
            </text:list-item>
            <text:list-item>
              <text:p text:style-name="P245">如有任何因電腦、網路、電話、技術或不可歸責於主辦單位之事由，而使參加者所寄出或登錄之資料有遲延、遺失、錯誤、無法辨識或毀損情況，主辦單位不負任何法律責任，參加者不得異議。</text:p>
            </text:list-item>
            <text:list-item>
              <text:p text:style-name="P246"><text:span text:style-name="T247">主辦單位保留獎項、活動期間</text:span><text:span text:style-name="T248">之</text:span><text:span text:style-name="T249">活動修改及中獎資格審核之最終權利。</text:span></text:p>
            </text:list-item>
            <text:list-item>
              <text:p text:style-name="P250"><text:span text:style-name="T251">參賽作品需未曾獲得任何競賽獎項，且必須未曾公開發表展示，包含平面出版及展覽；惟發佈於個人作品網站、部落格、臉書則不在此限。另不得重製、抄</text:span><text:span text:style-name="T252">襲、冒借、拷貝、仿冒，違反者，不予評審，已得獎者如被檢舉上述情形，經主辦單位查證屬實者，取消得獎資格，並追回相關獎勵，其違反著作權或相關法律責任則由參賽者自行負責，概與主辦單位無關。</text:span></text:p>
            </text:list-item>
            <text:list-item>
              <text:p text:style-name="P253"><text:span text:style-name="T254">所有得獎作品及數位檔案之著作財產權，自公布得獎日起，無條件讓與臺北市政府教育局（作品所有人須簽署著作權轉讓同意書），教育局可逕行使用於宣傳、發表、出版、佈置、展覽、刊登報章雜誌或印製書冊等，不另給酬。</text:span></text:p>
            </text:list-item>
            <text:list-item>
              <text:p text:style-name="P255"><text:span text:style-name="T256">參賽者簽署並繳交「著作權轉讓同意書」，茲同意其參賽著作財產權讓予臺北市政府教育局。中小學生因未</text:span><text:span text:style-name="T257">滿</text:span><text:span text:style-name="T258">18</text:span><text:span text:style-name="T259">歲</text:span><text:span text:style-name="T260">，著作權轉讓同意書須</text:span><text:span text:style-name="T261">取得</text:span><text:span text:style-name="T262">法定代理人簽</text:span><text:span text:style-name="T263">名同</text:span><text:soft-page-break/><text:span text:style-name="T264">意</text:span><text:span text:style-name="T265">。臺北市政府教育局依著作權法有重製、公開展示及不限時間、次數、方式使用之權利，均不另予通知及致酬；未簽署著作權讓與同意書者，一律取消得奬資格，不得異議。</text:span></text:p>
            </text:list-item>
            <text:list-item>
              <text:p text:style-name="P266"><text:span text:style-name="T267">參</text:span><text:span text:style-name="T268">賽</text:span><text:span text:style-name="T269">者如有違反</text:span><text:span text:style-name="T270">本計畫規範</text:span><text:span text:style-name="T271">經查證</text:span><text:span text:style-name="T272">屬實者</text:span><text:span text:style-name="T273">，主辦單位得</text:span><text:span text:style-name="T274">撤銷</text:span><text:span text:style-name="T275">其</text:span><text:span text:style-name="T276">參賽資格及獲</text:span><text:span text:style-name="T277">獎</text:span><text:span text:style-name="T278">名次</text:span><text:span text:style-name="T279">，</text:span><text:span text:style-name="T280">收回已發之獎狀、獎品，</text:span><text:span text:style-name="T281">並採順位</text:span><text:span text:style-name="T282">遞</text:span><text:span text:style-name="T283">補，不另通知，並對於任何破壞本活動之行為保留法律追訴權</text:span><text:span text:style-name="T284">，另倘有</text:span><text:span text:style-name="T285">涉及智慧財產權之侵權及不法行為，</text:span><text:span text:style-name="T286">參賽者應自</text:span><text:span text:style-name="T287">負相關之法律責任與主辦單位無關。</text:span></text:p>
            </text:list-item>
            <text:list-item>
              <text:p text:style-name="P288">有關本活動相關事宜，請洽教育局國教輔導團金惠琳老師，電話02-23363566或洽臺北市內湖區麗山國小楊東昇主任，電話02-26574158轉322。</text:p>
            </text:list-item>
          </text:list>
        </text:list-item>
        <text:list-item>
          <text:p text:style-name="P289"><text:span text:style-name="T290">附則：</text:span><text:span text:style-name="T291">本</text:span><text:span text:style-name="T292">計畫</text:span><text:span text:style-name="T293">如有未盡事宜，得由教育局修正公佈之。</text:span><text:bookmark-end text:name="OLE_LINK1"/></text:p>
        </text:list-item>
      </text:list>
      <text:p text:style-name="P294"/>
      <text:p text:style-name="內文"><text:span text:style-name="T295">附件</text:span><text:span text:style-name="T296">一</text:span><text:span text:style-name="T297">：</text:span><text:span text:style-name="T298">攝影比賽</text:span><text:span text:style-name="T299">報名表</text:span></text:p>
      <text:p text:style-name="P300"><text:span text:style-name="T301"><text:s/></text:span><text:span text:style-name="T302">「藝術</text:span><text:span text:style-name="T303">GoGoGo~</text:span><text:span text:style-name="T304">臺北大縱走生態美學」攝影及明信片</text:span><text:span text:style-name="T305">徵選實施子計畫</text:span></text:p>
      <text:p text:style-name="P306">攝影比賽活動報名表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作品名稱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攝影地點</text:span>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學校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班級</text:p>
          </table:table-cell>
          <table:table-cell table:style-name="TableCell330">
            <text:p text:style-name="P331"><text:span text:style-name="T332"><text:s text:c="9"/></text:span><text:span text:style-name="T333">年</text:span><text:span text:style-name="T334"><text:s text:c="10"/></text:span><text:span text:style-name="T335">班</text:span><text:span text:style-name="T336"><text:s text:c="2"/></text:span></text:p>
          </table:table-cell>
        </table:table-row>
        <table:table-row table:style-name="TableRow337">
          <table:table-cell table:style-name="TableCell338">
            <text:p text:style-name="P339">姓名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指導老師姓名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出生日期</text:p>
          </table:table-cell>
          <table:table-cell table:style-name="TableCell349">
            <text:p text:style-name="P350"><text:span text:style-name="T351"></text:span><text:span text:style-name="T352"><text:s/></text:span><text:span text:style-name="T353"></text:span><text:span text:style-name="T354">年</text:span><text:span text:style-name="T355"></text:span><text:span text:style-name="T356"><text:s/></text:span><text:span text:style-name="T357">月</text:span><text:span text:style-name="T358"><text:s text:c="5"/></text:span><text:span text:style-name="T359">日</text:span></text:p>
          </table:table-cell>
          <table:table-cell table:style-name="TableCell360">
            <text:p text:style-name="P361">家長姓名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緊急聯絡人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關係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2">
            <text:p text:style-name="P375">緊急聯絡人</text:p>
            <text:p text:style-name="P376">聯絡電話</text:p>
          </table:table-cell>
          <table:table-cell table:style-name="TableCell377">
            <text:p text:style-name="P378">（公）：<text:s text:c="20"/></text:p>
          </table:table-cell>
          <table:table-cell table:style-name="TableCell379" table:number-columns-spanned="2">
            <text:p text:style-name="P380">（家）：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>（行動）：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通訊地址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交件規格說明</text:p>
          </table:table-cell>
          <table:table-cell table:style-name="TableCell393" table:number-columns-spanned="3">
            <text:p text:style-name="P394"><text:span text:style-name="T395">1.</text:span><text:span text:style-name="T396">參賽作品格式需輸出</text:span><text:span text:style-name="T397">8x10</text:span><text:span text:style-name="T398">吋</text:span><text:span text:style-name="T399">= 20.32cm x 25.4cm</text:span><text:span text:style-name="T400">，洗出後務必將報名表浮貼至作品後面，連同著作權轉讓同意書一併繳交。</text:span></text:p>
            <text:p text:style-name="P401">2.投稿作品以未曾公開發表者為限。公開發表者定義：平面出版、公開展覽、投稿過至線上販售之圖庫或參加其他攝影比賽公開發表者。但發表於臉書、個人部落格、網路論壇者不在此限。</text:p>
            <text:p text:style-name="P402">3.作品不得經由任何方式後製或合成改變原有影像（如加色、加字、彩繪、<text:s/>合成、接圖等）。</text:p>
            <text:p text:style-name="P403"><text:span text:style-name="T404">4.</text:span><text:span text:style-name="T405">得獎作品經通知後，同意由主辦</text:span><text:span text:style-name="T406">單位</text:span><text:span text:style-name="T407">經由作者繳交的光碟片再行印製展覽。</text:span></text:p>
            <text:p text:style-name="P408"><text:span text:style-name="T409">5.</text:span><text:span text:style-name="T410">爭議作品處理規則：投稿作品若出現爭議（如：侵犯他人權利、遭人檢舉等），主辦單位會將作品先行下架，並請參賽者提供作品原檔（</text:span><text:span text:style-name="T411">jpg</text:span><text:span text:style-name="T412">檔案），以確認是否合乎規定。若審核原檔，確認符合規則，會保留原得獎資格。若參賽者的作品確定違反活動規則，主辦單位將</text:span><text:span text:style-name="T413">撤銷</text:span><text:span text:style-name="T414">參賽資格，並不得再參加本次活動。</text:span>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備註</text:span></text:p>
          </table:table-cell>
          <table:table-cell table:style-name="TableCell419" table:number-columns-spanned="3">
            <text:p text:style-name="P420"><text:span text:style-name="T421">本報名</text:span><text:span text:style-name="T422">作業自</text:span><text:span text:style-name="T423">即日起至</text:span><text:span text:style-name="T424">110</text:span><text:span text:style-name="T425">年</text:span><text:span text:style-name="T426">10</text:span><text:span text:style-name="T427">月</text:span><text:span text:style-name="T428">8</text:span><text:span text:style-name="T429">日（星期五）截止</text:span><text:span text:style-name="T430">（</text:span><text:span text:style-name="T431">以郵戳為憑</text:span><text:span text:style-name="T432">）</text:span><text:span text:style-name="T433">，請以紙本報名，</text:span><text:span text:style-name="T434">檢附本報名表、</text:span><text:span text:style-name="T435">著作權轉讓同意書</text:span><text:span text:style-name="T436">及作品</text:span><text:span text:style-name="T437">繳交至永建國小</text:span><text:span text:style-name="T438">學務處。聯絡電話</text:span><text:span text:style-name="T439">:02-22363855</text:span><text:span text:style-name="T440">轉</text:span><text:span text:style-name="T441">111</text:span><text:span text:style-name="T442">。</text:span></text:p>
          </table:table-cell>
          <table:covered-table-cell/>
          <table:covered-table-cell/>
        </table:table-row>
      </table:table>
      <text:p text:style-name="P443"/>
      <text:p text:style-name="P444"/>
      <text:p text:style-name="P445"/>
      <text:p text:style-name="P446"/>
      <text:soft-page-break/>
      <text:p text:style-name="內文"><text:span text:style-name="T447">附件二：</text:span><text:span text:style-name="T448">明信片比賽</text:span><text:span text:style-name="T449">報名表</text:span></text:p>
      <text:p text:style-name="P450"><text:span text:style-name="T451"><text:s/></text:span><text:span text:style-name="T452">「藝術</text:span><text:span text:style-name="T453">GoGoGo~</text:span><text:span text:style-name="T454">臺北大縱走生態美學」攝影及明信片</text:span><text:span text:style-name="T455">徵選實施子計畫</text:span></text:p>
      <text:p text:style-name="P456">明信片比賽活動報名表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作品名稱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學校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班級</text:p>
          </table:table-cell>
          <table:table-cell table:style-name="TableCell474">
            <text:p text:style-name="P475"><text:span text:style-name="T476"><text:s text:c="9"/></text:span><text:span text:style-name="T477">年</text:span><text:span text:style-name="T478"><text:s text:c="10"/></text:span><text:span text:style-name="T479">班</text:span><text:span text:style-name="T480"><text:s text:c="2"/></text:span></text:p>
          </table:table-cell>
        </table:table-row>
        <table:table-row table:style-name="TableRow481">
          <table:table-cell table:style-name="TableCell482">
            <text:p text:style-name="P483">姓名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指導老師姓名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出生日期</text:p>
          </table:table-cell>
          <table:table-cell table:style-name="TableCell493">
            <text:p text:style-name="P494"><text:span text:style-name="T495"></text:span><text:span text:style-name="T496"><text:s/></text:span><text:span text:style-name="T497"></text:span><text:span text:style-name="T498">年</text:span><text:span text:style-name="T499"></text:span><text:span text:style-name="T500"><text:s/></text:span><text:span text:style-name="T501">月</text:span><text:span text:style-name="T502"><text:s text:c="5"/></text:span><text:span text:style-name="T503">日</text:span></text:p>
          </table:table-cell>
          <table:table-cell table:style-name="TableCell504">
            <text:p text:style-name="P505">家長姓名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明信片描繪地點</text:p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明信片設計說明(不超過50字)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緊急聯絡人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關係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rows-spanned="2">
            <text:p text:style-name="P529">緊急聯絡人</text:p>
            <text:p text:style-name="P530">聯絡電話</text:p>
          </table:table-cell>
          <table:table-cell table:style-name="TableCell531">
            <text:p text:style-name="P532">（公）：<text:s text:c="20"/></text:p>
          </table:table-cell>
          <table:table-cell table:style-name="TableCell533" table:number-columns-spanned="2">
            <text:p text:style-name="P534">（家）：</text:p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3">
            <text:p text:style-name="P538">（行動）：</text:p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通訊地址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交件規格說明</text:p>
          </table:table-cell>
          <table:table-cell table:style-name="TableCell547" table:number-columns-spanned="3">
            <text:p text:style-name="P548"><text:span text:style-name="T549">1.</text:span><text:span text:style-name="T550">參賽作品規格</text:span><text:span text:style-name="T551">16</text:span><text:span text:style-name="T552">開</text:span><text:span text:style-name="T553">(</text:span><text:span text:style-name="T554"> 21cm x 28.5cm)</text:span><text:span text:style-name="T555">，</text:span><text:span text:style-name="T556">可以手繪、拼貼等創作方式呈現</text:span><text:span text:style-name="T557">，請務必將報名表浮貼至作品後面，連同著作權轉讓同意書一併繳交。</text:span></text:p>
            <text:p text:style-name="P558">2.投稿作品以未曾公開發表者為限。公開發表者定義：平面出版、公開展覽、投稿比賽公開發表者。但發表於臉書、個人部落格、網路論壇者不在此限。</text:p>
            <text:p text:style-name="P559"><text:span text:style-name="T560">3.</text:span><text:span text:style-name="T561">爭議作品處理規則：投稿作品若出現爭議（如：侵犯他人權利、遭人檢舉等），主辦單位會將作品先行下架，以確認是否合乎活動規則。若審核原作品</text:span><text:span text:style-name="T562">，確認符合規則，會保留原得獎資格。若參賽者的作品確定違反活動規則，主辦單位將</text:span><text:span text:style-name="T563">撤銷</text:span><text:span text:style-name="T564">參賽資格，並不得再參加本次活動。</text:span></text:p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備註</text:span></text:p>
          </table:table-cell>
          <table:table-cell table:style-name="TableCell569" table:number-columns-spanned="3">
            <text:p text:style-name="P570"><text:span text:style-name="T571">本報名</text:span><text:span text:style-name="T572">作業自</text:span><text:span text:style-name="T573">即日起至</text:span><text:span text:style-name="T574">110</text:span><text:span text:style-name="T575">年</text:span><text:span text:style-name="T576">10</text:span><text:span text:style-name="T577">月</text:span><text:span text:style-name="T578">8</text:span><text:span text:style-name="T579">日（星期五）截止</text:span><text:span text:style-name="T580">（</text:span><text:span text:style-name="T581">以郵戳為憑</text:span><text:span text:style-name="T582">）</text:span><text:span text:style-name="T583">，請以紙本報名，</text:span><text:span text:style-name="T584">檢附本報名表、</text:span><text:span text:style-name="T585">著作權轉讓同意書</text:span><text:span text:style-name="T586">及作品</text:span><text:span text:style-name="T587">繳交至永建國小學務處。聯絡電話</text:span><text:span text:style-name="T588">:02-22363855</text:span><text:span text:style-name="T589">轉</text:span><text:span text:style-name="T590">111</text:span><text:span text:style-name="T591">，</text:span><text:span text:style-name="T592">傳真電話</text:span><text:span text:style-name="T593">:02-29377315</text:span><text:span text:style-name="T594">。</text:span></text:p>
          </table:table-cell>
          <table:covered-table-cell/>
          <table:covered-table-cell/>
        </table:table-row>
      </table:table>
      <text:p text:style-name="P595"/>
      <text:p text:style-name="P596"/>
      <text:p text:style-name="P597"/>
      <text:p text:style-name="P598"/>
      <text:soft-page-break/>
      <text:p text:style-name="P599"><text:span text:style-name="T600">附件三：</text:span></text:p>
      <text:p text:style-name="P601">著作權轉讓同意書</text:p>
      <text:p text:style-name="P602">本人______________參加臺北市政府教育局辦理「藝術GoGoGo~臺北大縱走生態美學攝影及明信片比賽」，提供資料皆真實且正確無誤，並願遵守主辦單位之參賽規則。本人保證確實為參賽作品之原創作人，且同意當參賽作品獲獎時，即將該作品之著作財產權同意讓與承辦單位臺北市政府教育局。對於臺北市政府教育局擁有獲獎作品之著作財產權及其公開播映、公開演出、公開口述、公開展示及作品之重製、改作絕無異議，並不得另行要求報酬或任何給付。</text:p>
      <text:p text:style-name="P603"/>
      <text:p text:style-name="P604"/>
      <text:p text:style-name="P605">參賽者姓名：<text:s/></text:p>
      <text:p text:style-name="P606"/>
      <text:p text:style-name="P607">參賽者學校及班級：</text:p>
      <text:p text:style-name="P608"/>
      <text:p text:style-name="P609">簽章（親筆簽名）：<text:s/></text:p>
      <text:p text:style-name="P610"/>
      <text:p text:style-name="P611">身分證字號：<text:s/></text:p>
      <text:p text:style-name="P612"/>
      <text:p text:style-name="P613"><text:span text:style-name="T614">法定代理人簽名</text:span><text:span text:style-name="T615">（親筆簽名）</text:span><text:span text:style-name="T616">：</text:span></text:p>
      <text:p text:style-name="P617"/>
      <text:p text:style-name="P618">住址：<text:s/></text:p>
      <text:p text:style-name="P619"/>
      <text:p text:style-name="P620">電話：</text:p>
      <text:p text:style-name="內文"/>
      <text:p text:style-name="內文"/>
      <text:p text:style-name="內文"><text:s text:c="5"/><text:span text:style-name="T621">中</text:span><text:span text:style-name="T622"><text:s/></text:span><text:span text:style-name="T623">華</text:span><text:span text:style-name="T624"><text:s/></text:span><text:span text:style-name="T625">民</text:span><text:span text:style-name="T626"><text:s/></text:span><text:span text:style-name="T627">國</text:span><text:span text:style-name="T628"><text:s text:c="14"/></text:span><text:span text:style-name="T629">年</text:span><text:span text:style-name="T630"><text:s text:c="11"/></text:span><text:span text:style-name="T631">月</text:span><text:span text:style-name="T632"><text:s text:c="12"/></text:span><text:span text:style-name="T6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style:use-window-font-color="true" fo:font-size="14pt" style:font-size-asian="14pt" fo:language="en" fo:country="US"/>
    </style:style>
    <style:style style:name="WW_CharLFO1LVL3" style:family="text">
      <style:text-properties fo:font-size="14pt" style:font-size-asian="14pt"/>
    </style:style>
    <style:style style:name="WW_CharLFO1LVL4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49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2812in"/>
      </text:list-level-style-number>
      <text:list-level-style-number text:level="4" text:style-name="WW_CharLFO1LVL4" style:num-suffix="、" style:num-format="1">
        <style:list-level-properties text:space-before="1in" text:min-label-width="0.416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錄</dc:title>
    <meta:initial-creator>top</meta:initial-creator>
    <dc:creator>李雅雯</dc:creator>
    <meta:creation-date>2021-05-03T05:26:00Z</meta:creation-date>
    <dc:date>2021-05-03T05:40:00Z</dc:date>
    <meta:print-date>2021-04-06T03:51:00Z</meta:print-date>
    <meta:template xlink:href="Normal" xlink:type="simple"/>
    <meta:editing-cycles>4</meta:editing-cycles>
    <meta:editing-duration>PT840S</meta:editing-duration>
    <meta:document-statistic meta:page-count="7" meta:paragraph-count="8" meta:word-count="621" meta:character-count="4159" meta:row-count="29" meta:non-whitespace-character-count="3546"/>
  </office:meta>
</office:document-meta>
</file>