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金黑" svg:font-family="華康儷金黑" style:font-family-generic="modern" style:font-pitch="fixed" svg:panose-1="2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968in"/>
    </style:style>
    <style:style style:name="Table6" style:family="table">
      <style:table-properties style:width="7.0881in" fo:margin-left="0in" table:align="center"/>
    </style:style>
    <style:style style:name="TableRow11" style:family="table-row">
      <style:table-row-properties style:min-row-height="0.344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6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166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173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8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0.5pt"/>
    </style:style>
    <style:style style:name="T113" style:parent-style-name="預設段落字型" style:family="text">
      <style:text-properties style:font-name-asian="標楷體" style:font-size-complex="10.5pt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126" style:parent-style-name="預設段落字型" style:family="text">
      <style:text-properties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華康儷金黑" style:font-name-asian="華康儷金黑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text-properties style:font-name="標楷體"/>
    </style:style>
    <style:style style:name="P167" style:parent-style-name="內文" style:family="paragraph">
      <style:text-properties style:font-name="標楷體"/>
    </style:style>
    <style:style style:name="P168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3958in" svg:y="-0.07292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北市</text:span><text:span text:style-name="T15">113</text:span><text:span text:style-name="T16">年度國民小學推動兒童深耕</text:span><text:span text:style-name="T1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徵件類別</text:span></text:p>
          </table:table-cell>
          <table:table-cell table:style-name="TableCell26">
            <text:p text:style-name="P27"><text:span text:style-name="T28">□</text:span><text:span text:style-name="T29">童話變奏曲</text:span></text:p>
            <text:p text:style-name="P30">□自編故事高手</text:p>
            <text:p text:style-name="P31">□小小編劇達人</text:p>
          </table:table-cell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箱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作者</text:p>
            <text:p text:style-name="P44">(低中年級1人為限，高年級5人為限)</text:p>
          </table:table-cell>
          <table:table-cell table:style-name="TableCell45">
            <text:p text:style-name="P46"><text:s text:c="10"/>年<text:s text:c="11"/>班</text:p>
          </table:table-cell>
          <table:table-cell table:style-name="TableCell47" table:number-columns-spanned="2">
            <text:p text:style-name="P48">姓名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<text:s text:c="11"/>班</text:p>
          </table:table-cell>
          <table:table-cell table:style-name="TableCell53" table:number-columns-spanned="2">
            <text:p text:style-name="P54">姓名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<text:s text:c="11"/>班</text:p>
          </table:table-cell>
          <table:table-cell table:style-name="TableCell59" table:number-columns-spanned="2">
            <text:p text:style-name="P60">姓名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10"/>年<text:s text:c="11"/>班</text:p>
          </table:table-cell>
          <table:table-cell table:style-name="TableCell65" table:number-columns-spanned="2">
            <text:p text:style-name="P66">姓名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10"/>年<text:s text:c="11"/>班</text:p>
          </table:table-cell>
          <table:table-cell table:style-name="TableCell71" table:number-columns-spanned="2">
            <text:p text:style-name="P72">姓名:</text:p>
          </table:table-cell>
          <table:covered-table-cell/>
        </table:table-row>
        <table:table-row table:style-name="TableRow73">
          <table:table-cell table:style-name="TableCell74">
            <text:p text:style-name="P75">家長</text:p>
            <text:p text:style-name="P76"><text:span text:style-name="T77">(</text:span><text:span text:style-name="T78">低中年級</text:span><text:span text:style-name="T79">1</text:span><text:span text:style-name="T80">人為限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老師</text:p>
            <text:p text:style-name="P87"><text:span text:style-name="T88">(</text:span><text:span text:style-name="T89">以兩人為限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改編童話出處</text:p>
            <text:p text:style-name="P98"><text:span text:style-name="T99">(</text:span><text:span text:style-name="T100">僅低年級填寫，若非傳統童話故事請附掃描電子檔</text:span><text:span text:style-name="T101">)</text:span></text:p>
          </table:table-cell>
          <table:table-cell table:style-name="TableCell102" table:number-columns-spanned="3">
            <text:p text:style-name="P103">書名：</text:p>
            <text:p text:style-name="P104">作者：</text:p>
            <text:p text:style-name="P105">出版社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適用領域</text:span></text:p>
          </table:table-cell>
          <table:table-cell table:style-name="TableCell110" table:number-columns-spanned="3">
            <text:p text:style-name="P111"><text:span text:style-name="T112">□</text:span><text:span text:style-name="T113">語文</text:span><text:span text:style-name="T114">□</text:span><text:span text:style-name="T115">數學</text:span><text:span text:style-name="T116">□</text:span><text:span text:style-name="T117">社會</text:span><text:span text:style-name="T118">□</text:span><text:span text:style-name="T119">自然科學</text:span><text:span text:style-name="T120">□</text:span><text:span text:style-name="T121">藝術</text:span><text:span text:style-name="T122">□</text:span><text:span text:style-name="T123">綜</text:span><text:span text:style-name="T124">合活動</text:span><text:span text:style-name="T125">□</text:span><text:span text:style-name="T126">健康與體育</text:span><text:span text:style-name="T127">□</text:span><text:span text:style-name="T128">其他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角色分工</text:p>
            <text:p text:style-name="P132">(請註明各作者負責錄音之角色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文字內容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</text:span><text:span text:style-name="T151">文字內容須為聲音檔之</text:span><text:span text:style-name="T152">逐字稿</text:span><text:span text:style-name="T153">，非聲音檔之摘要，</text:span><text:span text:style-name="T154">此欄可視需要自行延伸</text:span><text:span text:style-name="T155">)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金黑" svg:font-family="華康儷金黑" style:font-family-generic="modern" style:font-pitch="fixed" svg:panose-1="2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李雅雯</dc:creator>
    <meta:creation-date>2024-06-21T08:41:00Z</meta:creation-date>
    <dc:date>2024-06-21T08:45:00Z</dc:date>
    <meta:print-date>2020-02-17T06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9" meta:row-count="3" meta:non-whitespace-character-count="392"/>
  </office:meta>
</office:document-meta>
</file>