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6.7319in"/>
    </style:style>
    <style:style style:name="Table3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小小編劇達人廣播劇劇本體範例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劇名：北極熊放暑假</text:p>
            <text:p text:style-name="P9">＊第一幕</text:p>
            <text:p text:style-name="P10">時間：下課</text:p>
            <text:p text:style-name="P11">地點：教室</text:p>
            <text:p text:style-name="P12">人物：家家、小陶、小傑、小羽</text:p>
            <text:p text:style-name="P13">(學校鐘聲)</text:p>
            <text:p text:style-name="P1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5">(急速奔跑聲)</text:p>
            <text:p text:style-name="P16">小陶：家家，放暑假，你有什麼計畫呢？</text:p>
            <text:p text:style-name="P17">家家：我計畫要到南極度假。</text:p>
            <text:p text:style-name="P18">小羽：(驚訝的語氣)什麼？南極？南極離北極應該有「好幾個十萬八千千千里」那麼遠吧，我們又沒辦法學孫悟空翻個觔斗雲轉個幾圈就到南極，那怎麼去啊？</text:p>
            <text:p text:style-name="P19"><text:span text:style-name="T20">家家：俗話說：「三個臭皮匠勝過一個</text:span><text:span text:style-name="T21">諸葛亮</text:span><text:span text:style-name="T22">！」大家一起來想想辦法。</text:span></text:p>
            <text:p text:style-name="P23"><text:span text:style-name="T24">小羽：我們可以學</text:span><text:span text:style-name="T25">哥倫布</text:span><text:span text:style-name="T26">發現新大陸的方法</text:span><text:span text:style-name="T27">-</text:span><text:span text:style-name="T28">搭船到南極。</text:span></text:p>
            <text:p text:style-name="P29">家家、小陶、小傑異口同聲說：太久了吧！</text:p>
            <text:p text:style-name="P30"/>
            <text:p text:style-name="P31">【節錄改寫自106年度自編故事劇本徵件五年級優選作品「北極熊放暑假」】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李雅雯</dc:creator>
    <meta:creation-date>2024-06-21T08:42:00Z</meta:creation-date>
    <dc:date>2024-06-21T08:42:00Z</dc:date>
    <meta:print-date>2020-02-17T06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