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金黑" svg:font-family="華康儷金黑" style:font-family-generic="modern" style:font-pitch="fixed" svg:panose-1="2 11 8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justify" fo:margin-top="0.125in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0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fo:line-height="0.2777in" fo:margin-left="0.2958in" fo:text-indent="-0.295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line-height="0.2777in" fo:margin-left="1.1812in" fo:text-indent="-0.8854in">
        <style:tab-stops/>
      </style:paragraph-properties>
    </style:style>
    <style:style style:name="T62" style:parent-style-name="預設段落字型" style:family="text">
      <style:text-properties style:font-name="華康儷金黑" style:font-name-asian="華康儷金黑"/>
    </style:style>
    <style:style style:name="T63" style:parent-style-name="預設段落字型" style:family="text">
      <style:text-properties style:font-name="華康儷金黑" style:font-name-asian="華康儷金黑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0.2777in" fo:margin-left="1.1812in" fo:text-indent="-0.8854in">
        <style:tab-stops/>
      </style:paragraph-properties>
    </style:style>
    <style:style style:name="T68" style:parent-style-name="預設段落字型" style:family="text">
      <style:text-properties style:font-name="華康儷金黑" style:font-name-asian="華康儷金黑"/>
    </style:style>
    <style:style style:name="T69" style:parent-style-name="預設段落字型" style:family="text">
      <style:text-properties style:font-name="華康儷金黑" style:font-name-asian="華康儷金黑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line-height="0.2777in" fo:margin-left="1.1812in" fo:text-indent="-0.8854in">
        <style:tab-stops/>
      </style:paragraph-properties>
    </style:style>
    <style:style style:name="T74" style:parent-style-name="預設段落字型" style:family="text">
      <style:text-properties style:font-name="華康儷金黑" style:font-name-asian="華康儷金黑"/>
    </style:style>
    <style:style style:name="T75" style:parent-style-name="預設段落字型" style:family="text">
      <style:text-properties style:font-name="華康儷金黑" style:font-name-asian="華康儷金黑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TableColumn89" style:family="table-column">
      <style:table-column-properties style:column-width="0.3493in"/>
    </style:style>
    <style:style style:name="TableColumn90" style:family="table-column">
      <style:table-column-properties style:column-width="0.4034in"/>
    </style:style>
    <style:style style:name="TableColumn91" style:family="table-column">
      <style:table-column-properties style:column-width="0.3333in"/>
    </style:style>
    <style:style style:name="TableColumn92" style:family="table-column">
      <style:table-column-properties style:column-width="0.334in"/>
    </style:style>
    <style:style style:name="TableColumn93" style:family="table-column">
      <style:table-column-properties style:column-width="4.6972in"/>
    </style:style>
    <style:style style:name="TableColumn94" style:family="table-column">
      <style:table-column-properties style:column-width="0.5687in"/>
    </style:style>
    <style:style style:name="Table88" style:family="table">
      <style:table-properties style:width="6.6861in" style:rel-width="100%" fo:margin-left="0in" table:align="left"/>
    </style:style>
    <style:style style:name="TableRow95" style:family="table-row">
      <style:table-row-properties style:min-row-height="0.5013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1.727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638in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638in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638in" fo:margin-right="0.1118in"/>
    </style:style>
    <style:style style:name="T123" style:parent-style-name="預設段落字型" style:family="text">
      <style:text-properties style:font-name="標楷體" style:font-name-asian="標楷體" style:font-weight-complex="bold" fo:letter-spacing="-0.0069in"/>
    </style:style>
    <style:style style:name="T124" style:parent-style-name="預設段落字型" style:family="text">
      <style:text-properties style:font-name="標楷體" style:font-name-asian="標楷體" style:font-weight-complex="bold" fo:letter-spacing="-0.0069in"/>
    </style:style>
    <style:style style:name="T125" style:parent-style-name="預設段落字型" style:family="text">
      <style:text-properties style:font-name="標楷體" style:font-name-asian="標楷體" style:font-weight-complex="bold" fo:letter-spacing="-0.0069in"/>
    </style:style>
    <style:style style:name="T126" style:parent-style-name="預設段落字型" style:family="text">
      <style:text-properties style:font-name="標楷體" style:font-name-asian="標楷體" style:font-weight-complex="bold" fo:letter-spacing="-0.0069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fo:letter-spacing="-0.0069in"/>
    </style:style>
    <style:style style:name="P129" style:parent-style-name="內文" style:family="paragraph">
      <style:paragraph-properties fo:text-align="justify" fo:line-height="0.2638in" fo:margin-right="0.1118in"/>
    </style:style>
    <style:style style:name="T130" style:parent-style-name="預設段落字型" style:family="text">
      <style:text-properties style:font-name="標楷體" style:font-name-asian="標楷體" style:font-weight-complex="bold" fo:letter-spacing="-0.0069in"/>
    </style:style>
    <style:style style:name="T131" style:parent-style-name="預設段落字型" style:family="text">
      <style:text-properties style:font-name="標楷體" style:font-name-asian="標楷體" style:font-weight-complex="bold" fo:letter-spacing="-0.0069in"/>
    </style:style>
    <style:style style:name="T132" style:parent-style-name="預設段落字型" style:family="text">
      <style:text-properties style:font-name="標楷體" style:font-name-asian="標楷體" style:font-weight-complex="bold" fo:letter-spacing="-0.0069in"/>
    </style:style>
    <style:style style:name="T133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 fo:letter-spacing="-0.0069in"/>
    </style:style>
    <style:style style:name="T135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weight-complex="bold" fo:letter-spacing="-0.0069in"/>
    </style:style>
    <style:style style:name="T13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fo:letter-spacing="-0.0069in"/>
    </style:style>
    <style:style style:name="T139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 fo:letter-spacing="-0.0069in"/>
    </style:style>
    <style:style style:name="T141" style:parent-style-name="預設段落字型" style:family="text">
      <style:text-properties style:font-name="標楷體" style:font-name-asian="標楷體" style:font-weight-complex="bold" fo:letter-spacing="-0.0069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44" style:parent-style-name="預設段落字型" style:family="text">
      <style:text-properties style:font-name="標楷體" style:font-name-asian="標楷體" style:font-weight-complex="bold" fo:letter-spacing="-0.0069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48" style:parent-style-name="預設段落字型" style:family="text">
      <style:text-properties style:font-name="標楷體" style:font-name-asian="標楷體" style:font-weight-complex="bold" fo:letter-spacing="-0.0069in"/>
    </style:style>
    <style:style style:name="P149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50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5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54" style:family="table-row">
      <style:table-row-properties style:min-row-height="1.7618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638in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6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638in"/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638in" fo:margin-right="0.1118in"/>
    </style:style>
    <style:style style:name="T166" style:parent-style-name="預設段落字型" style:family="text">
      <style:text-properties style:font-name="標楷體" style:font-name-asian="標楷體" style:font-weight-complex="bold" fo:letter-spacing="-0.0069in"/>
    </style:style>
    <style:style style:name="T167" style:parent-style-name="預設段落字型" style:family="text">
      <style:text-properties style:font-name="標楷體" style:font-name-asian="標楷體" style:font-weight-complex="bold" fo:letter-spacing="-0.0069in"/>
    </style:style>
    <style:style style:name="T168" style:parent-style-name="預設段落字型" style:family="text">
      <style:text-properties style:font-name="標楷體" style:font-name-asian="標楷體" style:font-weight-complex="bold" fo:letter-spacing="-0.0069in"/>
    </style:style>
    <style:style style:name="T169" style:parent-style-name="預設段落字型" style:family="text">
      <style:text-properties style:font-name="標楷體" style:font-name-asian="標楷體" style:font-weight-complex="bold" fo:letter-spacing="-0.0069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letter-spacing="-0.0069in"/>
    </style:style>
    <style:style style:name="P172" style:parent-style-name="內文" style:family="paragraph">
      <style:paragraph-properties fo:text-align="justify" fo:line-height="0.2638in" fo:margin-right="0.1118in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P176" style:parent-style-name="內文" style:family="paragraph">
      <style:paragraph-properties fo:text-align="justify" fo:line-height="0.2638in" fo:margin-right="0.1118in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P182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85" style:family="table-row">
      <style:table-row-properties style:min-row-height="1.3833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638in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weight-complex="bold" fo:letter-spacing="-0.0069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letter-spacing="-0.0069in"/>
    </style:style>
    <style:style style:name="P203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P207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221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2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6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P245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P250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P252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P26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P26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P26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P27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justify" fo:margin-top="0.125in" fo:line-height="0.2777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justify" fo:margin-bottom="0.1381in" fo:line-height="0.2777in" fo:margin-left="0.5909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P283" style:parent-style-name="內文" style:family="paragraph">
      <style:paragraph-properties fo:text-align="justify" fo:margin-top="0.125in" fo:line-height="0.2777in" fo:margin-left="0.3402in" fo:text-indent="-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86" style:family="table-column">
      <style:table-column-properties style:column-width="1.1361in"/>
    </style:style>
    <style:style style:name="TableColumn287" style:family="table-column">
      <style:table-column-properties style:column-width="1.4673in"/>
    </style:style>
    <style:style style:name="TableColumn288" style:family="table-column">
      <style:table-column-properties style:column-width="3.7694in"/>
    </style:style>
    <style:style style:name="Table285" style:family="table">
      <style:table-properties style:width="6.3729in" style:rel-width="95.32%" fo:margin-left="0.3527in" table:align="left"/>
    </style:style>
    <style:style style:name="TableRow289" style:family="table-row">
      <style:table-row-properties style:min-row-height="0.3208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3979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name-asian="標楷體" fo:letter-spacing="-0.0027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Row301" style:family="table-row">
      <style:table-row-properties style:min-row-height="0.3979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style:font-name="標楷體" style:font-name-asian="標楷體" fo:letter-spacing="-0.0027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3979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letter-spacing="-0.0027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P31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113</text:span><text:span text:style-name="T3">年度</text:span><text:span text:style-name="T4">臺北市</text:span><text:span text:style-name="T5">新和國小推動兒童深耕閱讀</text:span></text:p>
      <text:p text:style-name="P6">自編故事劇本徵件活動實施計畫</text:p>
      <text:p text:style-name="P7"><text:span text:style-name="T8">壹、依據</text:span></text:p>
      <text:list text:style-name="LFO1" text:continue-numbering="true">
        <text:list-item>
          <text:p text:style-name="P9">教育部國民及學前教育署補助國民中小學閱讀推動計畫作業要點。</text:p>
        </text:list-item>
        <text:list-item>
          <text:p text:style-name="P10">臺北市國民小學推動兒童深耕閱讀工作計畫112年度-115年度四年計畫。</text:p>
        </text:list-item>
      </text:list>
      <text:p text:style-name="P11">貳、目的</text:p>
      <text:p text:style-name="P12">一、透過自編故事劇本創作競賽，提升閱讀的趣味性。</text:p>
      <text:p text:style-name="P13">二、鼓勵家長積極參與親子共讀活動，增進親子互動關係。</text:p>
      <text:p text:style-name="P14">三、鼓勵學生發揮共學精神，團體創作，激發多元智慧。</text:p>
      <text:p text:style-name="P15"><text:span text:style-name="T16">參、主辦單位：</text:span><text:span text:style-name="T17">臺北市政府教育局（以下簡稱本局）。</text:span></text:p>
      <text:p text:style-name="P18"><text:span text:style-name="T19">肆、承辦單位：</text:span><text:span text:style-name="T20">本校教務處。</text:span></text:p>
      <text:p text:style-name="P21"><text:span text:style-name="T22">伍、參加對象：</text:span><text:span text:style-name="T23">臺北市</text:span><text:span text:style-name="T24">公私立國民小學一至六年級在籍學生及學生家庭成員</text:span><text:span text:style-name="T25">。</text:span></text:p>
      <text:p text:style-name="P26"><text:span text:style-name="T27">陸、校內</text:span><text:span text:style-name="T28">收件</text:span><text:span text:style-name="T29">日期：</text:span><text:span text:style-name="T30">自</text:span><text:span text:style-name="T31">113</text:span><text:span text:style-name="T32">年</text:span><text:span text:style-name="T33">9</text:span><text:span text:style-name="T34">月</text:span><text:span text:style-name="T35">9</text:span><text:span text:style-name="T36">日至</text:span><text:span text:style-name="T37">113</text:span><text:span text:style-name="T38">年</text:span><text:span text:style-name="T39">9</text:span><text:span text:style-name="T40">月</text:span><text:span text:style-name="T41">20</text:span><text:span text:style-name="T42">日</text:span><text:span text:style-name="T43">(16</text:span><text:span text:style-name="T44">：</text:span><text:span text:style-name="T45">00</text:span><text:span text:style-name="T46">前</text:span><text:span text:style-name="T47">)</text:span><text:span text:style-name="T48">，逾期恕不受理。</text:span></text:p>
      <text:p text:style-name="P49"><text:span text:style-name="T50">柒、收件資料及地點：</text:span><text:span text:style-name="T51">以下紙本資料、聲音檔及電子檔</text:span><text:span text:style-name="T52">(</text:span><text:span text:style-name="T53">存入隨身碟或透過導師</text:span><text:span text:style-name="T54">LINE)</text:span><text:span text:style-name="T55">交給導師後，再送件至</text:span><text:span text:style-name="T56">教務處</text:span><text:span text:style-name="T57">(</text:span><text:span text:style-name="T58">嚴老師</text:span><text:span text:style-name="T59">)</text:span><text:span text:style-name="T60">。</text:span></text:p>
      <text:p text:style-name="P61"><text:span text:style-name="T62">1-</text:span><text:span text:style-name="T63">作品說明表</text:span><text:span text:style-name="T64">（附表</text:span><text:span text:style-name="T65">B-</text:span><text:span text:style-name="T66">以電子檔繳交，內含逐字稿）</text:span></text:p>
      <text:p text:style-name="P67"><text:span text:style-name="T68">2-</text:span><text:span text:style-name="T69">作者親簽授權書</text:span><text:span text:style-name="T70">（附表</text:span><text:span text:style-name="T71">C-</text:span><text:span text:style-name="T72">印出紙本繳交）</text:span></text:p>
      <text:p text:style-name="P73"><text:span text:style-name="T74">3-</text:span><text:span text:style-name="T75">作品聲音檔</text:span><text:span text:style-name="T76">(</text:span><text:span text:style-name="T77">存成</text:span><text:span text:style-name="T78">MP3</text:span><text:span text:style-name="T79">格式</text:span><text:span text:style-name="T80">)</text:span></text:p>
      <text:p text:style-name="P81"><text:span text:style-name="T82">捌、</text:span><text:span text:style-name="T83">徵件</text:span><text:span text:style-name="T84">項目：</text:span><text:span text:style-name="T85">班級初選後，</text:span><text:span text:style-name="T86">各班至多兩件作品</text:span><text:span text:style-name="T87">參加校內評選。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年</text:p>
            <text:p text:style-name="P98">級</text:p>
          </table:table-cell>
          <table:table-cell table:style-name="TableCell99">
            <text:p text:style-name="P100">徵件代號</text:p>
          </table:table-cell>
          <table:table-cell table:style-name="TableCell101">
            <text:p text:style-name="P102">組別</text:p>
          </table:table-cell>
          <table:table-cell table:style-name="TableCell103">
            <text:p text:style-name="P104">主題</text:p>
          </table:table-cell>
          <table:table-cell table:style-name="TableCell105">
            <text:p text:style-name="P106">內<text:s text:c="4"/>容</text:p>
          </table:table-cell>
          <table:table-cell table:style-name="TableCell107">
            <text:p text:style-name="P108">字數</text:p>
            <text:p text:style-name="P109">限制</text:p>
          </table:table-cell>
        </table:table-row>
        <table:table-row table:style-name="TableRow110">
          <table:table-cell table:style-name="TableCell111">
            <text:p text:style-name="P112">低<text:s/>年<text:s/>級</text:p>
          </table:table-cell>
          <table:table-cell table:style-name="TableCell113">
            <text:p text:style-name="P114"><text:span text:style-name="T115">1</text:span></text:p>
          </table:table-cell>
          <table:table-cell table:style-name="TableCell116" table:number-rows-spanned="2">
            <text:p text:style-name="P117">親子組</text:p>
          </table:table-cell>
          <table:table-cell table:style-name="TableCell118">
            <text:p text:style-name="P119"><text:span text:style-name="T120">童話變奏曲</text:span></text:p>
          </table:table-cell>
          <table:table-cell table:style-name="TableCell121">
            <text:list text:style-name="LFO2" text:continue-numbering="true">
              <text:list-item>
                <text:p text:style-name="P122"><text:span text:style-name="T123">每件作品以學生及其家庭成員</text:span><text:span text:style-name="T124">(</text:span><text:span text:style-name="T125">可包含父母、祖父母或其他長輩親戚</text:span><text:span text:style-name="T126">)</text:span><text:span text:style-name="T127">各一人</text:span><text:span text:style-name="T128">組隊報名。</text:span></text:p>
              </text:list-item>
              <text:list-item>
                <text:p text:style-name="P129"><text:span text:style-name="T130">鼓勵親子共同發揮想像力，將耳熟能詳的童話故事</text:span><text:span text:style-name="T131">(</text:span><text:span text:style-name="T132">例：</text:span><text:span text:style-name="T133">灰姑娘</text:span><text:span text:style-name="T134">、</text:span><text:span text:style-name="T135">小紅帽</text:span><text:span text:style-name="T136">、</text:span><text:span text:style-name="T137">桃太郎</text:span><text:span text:style-name="T138">、</text:span><text:span text:style-name="T139">牛郎織女</text:span><text:span text:style-name="T140">等</text:span><text:span text:style-name="T141">)</text:span><text:span text:style-name="T142"><text:s/></text:span><text:span text:style-name="T143">改編創作</text:span><text:span text:style-name="T144">短篇童話，並請於報名表註明故事出處</text:span><text:span text:style-name="T145">(</text:span><text:span text:style-name="T146">若非傳統童話故事請附故事原文、作者及出版社，故事原文請附掃描電子檔</text:span><text:span text:style-name="T147">)</text:span><text:span text:style-name="T148">。</text:span></text:p>
              </text:list-item>
              <text:list-item>
                <text:p text:style-name="P149">可針對故事背景、人物角色、故事情節等，創作出不同的童話。</text:p>
              </text:list-item>
              <text:list-item>
                <text:p text:style-name="P150">文體不拘。</text:p>
              </text:list-item>
            </text:list>
          </table:table-cell>
          <table:table-cell table:style-name="TableCell151">
            <text:p text:style-name="P152">800字</text:p>
            <text:p text:style-name="P153">以內</text:p>
          </table:table-cell>
        </table:table-row>
        <table:table-row table:style-name="TableRow154">
          <table:table-cell table:style-name="TableCell155">
            <text:p text:style-name="P156">中<text:s/>年<text:s/>級</text:p>
          </table:table-cell>
          <table:table-cell table:style-name="TableCell157">
            <text:p text:style-name="P158"><text:span text:style-name="T159">2</text:span></text:p>
          </table:table-cell>
          <table:covered-table-cell>
            <text:p text:style-name="P160"/>
          </table:covered-table-cell>
          <table:table-cell table:style-name="TableCell161">
            <text:p text:style-name="P162"><text:span text:style-name="T163">自編故事高手</text:span></text:p>
          </table:table-cell>
          <table:table-cell table:style-name="TableCell164">
            <text:list text:style-name="LFO3" text:continue-numbering="true">
              <text:list-item>
                <text:p text:style-name="P165"><text:span text:style-name="T166">每件作品以學生及其家庭成員</text:span><text:span text:style-name="T167">(</text:span><text:span text:style-name="T168">可包含父母、祖父母或其他長輩親戚</text:span><text:span text:style-name="T169">)</text:span><text:span text:style-name="T170">各一人</text:span><text:span text:style-name="T171">組隊報名。</text:span></text:p>
              </text:list-item>
              <text:list-item>
                <text:p text:style-name="P172"><text:span text:style-name="T173">鼓勵親子從聽故事、解構故事的元素，發揮想像力</text:span><text:span text:style-name="T174">自編故事創作</text:span><text:span text:style-name="T175">。</text:span></text:p>
              </text:list-item>
              <text:list-item>
                <text:p text:style-name="P176"><text:span text:style-name="T177">故事內容題材不拘，</text:span><text:span text:style-name="T178">可為溫馨、趣味笑話、冒險、校園、科幻或品格主題</text:span><text:span text:style-name="T179">……</text:span><text:span text:style-name="T180">等</text:span><text:span text:style-name="T181">。</text:span></text:p>
              </text:list-item>
              <text:list-item>
                <text:p text:style-name="P182">文體不拘。</text:p>
              </text:list-item>
            </text:list>
          </table:table-cell>
          <table:table-cell table:style-name="TableCell183">
            <text:p text:style-name="P184">1200字以內</text:p>
          </table:table-cell>
        </table:table-row>
        <text:soft-page-break/>
        <table:table-row table:style-name="TableRow185">
          <table:table-cell table:style-name="TableCell186">
            <text:p text:style-name="P187">高<text:s/>年<text:s/>級</text:p>
          </table:table-cell>
          <table:table-cell table:style-name="TableCell188">
            <text:p text:style-name="P189"><text:span text:style-name="T190">3</text:span></text:p>
          </table:table-cell>
          <table:table-cell table:style-name="TableCell191">
            <text:p text:style-name="P192">學生組</text:p>
          </table:table-cell>
          <table:table-cell table:style-name="TableCell193">
            <text:p text:style-name="P194">小小編劇達人</text:p>
          </table:table-cell>
          <table:table-cell table:style-name="TableCell195">
            <text:list text:style-name="LFO4" text:continue-numbering="true">
              <text:list-item>
                <text:p text:style-name="P196"><text:span text:style-name="T197">每件作品</text:span><text:span text:style-name="T198">至多</text:span><text:span text:style-name="T199">5</text:span><text:span text:style-name="T200">位</text:span><text:span text:style-name="T201">學生</text:span><text:span text:style-name="T202">組隊報名參加。</text:span></text:p>
              </text:list-item>
              <text:list-item>
                <text:p text:style-name="P203"><text:span text:style-name="T204">鼓勵學生從聽故事、解構故事的元素，</text:span><text:span text:style-name="T205">創意發想</text:span><text:span text:style-name="T206">故事劇本。</text:span></text:p>
              </text:list-item>
              <text:list-item>
                <text:p text:style-name="P207"><text:span text:style-name="T208">作品請以</text:span><text:span text:style-name="T209">廣播劇</text:span><text:span text:style-name="T210">型式呈現</text:span><text:span text:style-name="T211">(</text:span><text:span text:style-name="T212">請參考附件一格式</text:span><text:span text:style-name="T213">)</text:span><text:span text:style-name="T214">，故事內容題材不拘，</text:span><text:span text:style-name="T215">可為溫馨、趣味笑話、冒險、校園、科幻或品格主題</text:span><text:span text:style-name="T216">……</text:span><text:span text:style-name="T217">等</text:span><text:span text:style-name="T218">。</text:span></text:p>
              </text:list-item>
            </text:list>
          </table:table-cell>
          <table:table-cell table:style-name="TableCell219">
            <text:p text:style-name="P220">2500字以內</text:p>
          </table:table-cell>
        </table:table-row>
      </table:table>
      <text:p text:style-name="P221">玖、注意事項</text:p>
      <text:list text:style-name="LFO5" text:continue-numbering="true">
        <text:list-item>
          <text:p text:style-name="P222"><text:span text:style-name="T223">本次徵件活動</text:span><text:span text:style-name="T224">低年級及中年級組為親子共同創作</text:span><text:span text:style-name="T225">，</text:span><text:span text:style-name="T226">高年級組為學生共同創作</text:span><text:span text:style-name="T227">。親子組</text:span><text:span text:style-name="T228">每件作品以</text:span><text:span text:style-name="T229">親子</text:span><text:span text:style-name="T230">各一人</text:span><text:span text:style-name="T231">為報名單位</text:span><text:span text:style-name="T232">，</text:span><text:span text:style-name="T233">所有</text:span><text:span text:style-name="T234">參賽人員皆須參與錄音</text:span><text:span text:style-name="T235">。</text:span></text:p>
        </text:list-item>
        <text:list-item>
          <text:p text:style-name="P236"><text:span text:style-name="T237">作品文本以</text:span><text:span text:style-name="T238">A4</text:span><text:span text:style-name="T239">直式橫打，字型為標楷體，</text:span><text:span text:style-name="T240">12</text:span><text:span text:style-name="T241">級字，並須錄製聲音檔。</text:span><text:span text:style-name="T242">文本須為聲音檔之</text:span><text:span text:style-name="T243">逐字稿</text:span><text:span text:style-name="T244">，非聲音檔之摘要，不符規定則取消參賽資格。</text:span></text:p>
        </text:list-item>
        <text:list-item>
          <text:p text:style-name="P245"><text:span text:style-name="T246">徵件作品字數限制為</text:span><text:span text:style-name="T247">包含標點符號</text:span><text:span text:style-name="T248">之上限，</text:span><text:span text:style-name="T249">不符規定則取消參賽資格。</text:span></text:p>
        </text:list-item>
        <text:list-item>
          <text:p text:style-name="P250"><text:span text:style-name="T251">徵件作品可視故事需求夾雜多種語言，但不接受純外語之作品。</text:span></text:p>
        </text:list-item>
        <text:list-item>
          <text:p text:style-name="P252"><text:span text:style-name="T253">作品聲音檔只須單錄角色聲音，</text:span><text:span text:style-name="T254">勿加入配樂或音效</text:span><text:span text:style-name="T255">，並請</text:span><text:span text:style-name="T256">存成</text:span><text:span text:style-name="T257">MP3</text:span><text:span text:style-name="T258">格式</text:span><text:span text:style-name="T259">，不符規定則取消參賽資格。</text:span></text:p>
        </text:list-item>
        <text:list-item>
          <text:p text:style-name="P260"><text:span text:style-name="T261">改編作品內容採原創方式，若作品涉及違反著作權或其他法律規範，作者須自負完全法律責任，一經檢舉則取消得獎資格。</text:span></text:p>
        </text:list-item>
        <text:list-item>
          <text:p text:style-name="P262"><text:span text:style-name="T263">特優作品除獎勵外將另受邀至專業錄音室錄音後製</text:span><text:span text:style-name="T264">(</text:span><text:span text:style-name="T265">考量錄音件數，增錄一年級組優選作品</text:span><text:span text:style-name="T266">)</text:span><text:span text:style-name="T267">。</text:span></text:p>
        </text:list-item>
        <text:list-item>
          <text:p text:style-name="P268"><text:span text:style-name="T269">每件作品指導老師以</text:span><text:span text:style-name="T270">2</text:span><text:span text:style-name="T271">位為限，以收件報名表登記為準，恕不接受後續追加名單。</text:span></text:p>
        </text:list-item>
        <text:list-item>
          <text:p text:style-name="P272"><text:span text:style-name="T273">親子組錄音時，請以</text:span><text:span text:style-name="T274">學生聲音為主</text:span><text:span text:style-name="T275">，家長聲音為輔。</text:span></text:p>
        </text:list-item>
        <text:list-item>
          <text:p text:style-name="P276">歷年曾獲獎之自編故事劇本徵件作品，不得重複參賽。</text:p>
        </text:list-item>
        <text:list-item>
          <text:p text:style-name="P277">送件內容及其他補充事項，請見徵件須知(附件一)。</text:p>
        </text:list-item>
      </text:list>
      <text:p text:style-name="P278"><text:span text:style-name="T279">壹拾、送件數量規定：</text:span><text:span text:style-name="T280">每位學生限報名一件作品。</text:span><text:span text:style-name="T281"><text:s/></text:span></text:p>
      <text:p text:style-name="P282"/>
      <text:p text:style-name="P283"><text:span text:style-name="T284">壹拾壹、評審規準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P291">項目</text:p>
          </table:table-cell>
          <table:covered-table-cell/>
          <table:table-cell table:style-name="TableCell292">
            <text:p text:style-name="P293">評分規準</text:p>
          </table:table-cell>
        </table:table-row>
        <table:table-row table:style-name="TableRow294">
          <table:table-cell table:style-name="TableCell295">
            <text:p text:style-name="內文"><text:span text:style-name="T296">低年級</text:span></text:p>
          </table:table-cell>
          <table:table-cell table:style-name="TableCell297">
            <text:p text:style-name="內文"><text:span text:style-name="T298">童話變奏曲</text:span></text:p>
          </table:table-cell>
          <table:table-cell table:style-name="TableCell299">
            <text:p text:style-name="P300">內容45%、創意性25%、聲音表現30%</text:p>
          </table:table-cell>
        </table:table-row>
        <table:table-row table:style-name="TableRow301">
          <table:table-cell table:style-name="TableCell302">
            <text:p text:style-name="內文"><text:span text:style-name="T303">中年級</text:span></text:p>
          </table:table-cell>
          <table:table-cell table:style-name="TableCell304">
            <text:p text:style-name="內文"><text:span text:style-name="T305">自編故事高手</text:span></text:p>
          </table:table-cell>
          <table:table-cell table:style-name="TableCell306">
            <text:p text:style-name="P307">內容45%、創意性25%、聲音表現30%</text:p>
          </table:table-cell>
        </table:table-row>
        <table:table-row table:style-name="TableRow308">
          <table:table-cell table:style-name="TableCell309">
            <text:p text:style-name="內文"><text:span text:style-name="T310">高年級</text:span></text:p>
          </table:table-cell>
          <table:table-cell table:style-name="TableCell311">
            <text:p text:style-name="P312">小小編劇達人</text:p>
          </table:table-cell>
          <table:table-cell table:style-name="TableCell313">
            <text:p text:style-name="P314">內容45%、創意性25%、聲音表現30%</text:p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金黑" svg:font-family="華康儷金黑" style:font-family-generic="modern" style:font-pitch="fixed" svg:panose-1="2 11 8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李雅雯</dc:creator>
    <meta:creation-date>2024-06-21T08:04:00Z</meta:creation-date>
    <dc:date>2024-06-21T08:46:00Z</dc:date>
    <meta:print-date>2020-02-17T06:32:00Z</meta:print-date>
    <meta:template xlink:href="Normal" xlink:type="simple"/>
    <meta:editing-cycles>6</meta:editing-cycles>
    <meta:editing-duration>PT2160S</meta:editing-duration>
    <meta:document-statistic meta:page-count="2" meta:paragraph-count="3" meta:word-count="233" meta:character-count="1560" meta:row-count="11" meta:non-whitespace-character-count="1330"/>
  </office:meta>
</office:document-meta>
</file>