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bitmap" draw:fill-image-name="a11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bitmap" draw:fill-image-name="a1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bitmap" draw:fill-image-name="a13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bitmap" draw:fill-image-name="a15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bitmap" draw:fill-image-name="a8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bitmap" draw:fill-image-name="a8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bitmap" draw:fill-image-name="a11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bitmap" draw:fill-image-name="a9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bitmap" draw:fill-image-name="a9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bitmap" draw:fill-image-name="a16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5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4">
      <style:graphic-properties draw:fill="none" draw:stroke="solid" svg:stroke-width="0.01389in" svg:stroke-color="#000000" svg:stroke-opacity="100%"/>
    </style:style>
    <style:style style:family="presentation" style:name="a132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bitmap" draw:fill-image-name="a7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bitmap" draw:fill-image-name="a7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bitmap" draw:fill-image-name="a10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solid" svg:stroke-width="0.01389in" svg:stroke-color="#000000" svg:stroke-opacity="100%"/>
    </style:style>
    <style:style style:family="text" style:name="a103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bitmap" draw:fill-image-name="a16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bitmap" draw:fill-image-name="a12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bitmap" draw:fill-image-name="a13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bitmap" draw:fill-image-name="a13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bitmap" draw:fill-image-name="a7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bitmap" draw:fill-image-name="a7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bitmap" draw:fill-image-name="a11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bitmap" draw:fill-image-name="a7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bitmap" draw:fill-image-name="a11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bitmap" draw:fill-image-name="a8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bitmap" draw:fill-image-name="a12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draw:fill="none" draw:stroke="solid" svg:stroke-width="0.01389in" svg:stroke-color="#000000" svg:stroke-opacity="100%"/>
    </style:style>
    <style:style style:family="text" style:name="a124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bitmap" draw:fill-image-name="a10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bitmap" draw:fill-image-name="a7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bitmap" draw:fill-image-name="a14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bitmap" draw:fill-image-name="a7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bitmap" draw:fill-image-name="a15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bitmap" draw:fill-image-name="a8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bitmap" draw:fill-image-name="a16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bitmap" draw:fill-image-name="a9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draw:fill="bitmap" draw:fill-image-name="a16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bitmap" draw:fill-image-name="a9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presentation" style:name="a13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bitmap" draw:fill-image-name="a14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bitmap" draw:fill-image-name="a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bitmap" draw:fill-image-name="a10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 style:parent-style-name="Graphics">
      <style:graphic-properties draw:fill="none" fo:clip="rect(2.04547in, 1.96484in, 2.18041in, 1.19531in)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bitmap" draw:fill-image-name="a15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bitmap" draw:fill-image-name="a16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9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bitmap" draw:fill-image-name="a16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bitmap" draw:fill-image-name="a13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bitmap" draw:fill-image-name="a10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graphic" style:name="a117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bitmap" draw:fill-image-name="a15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bitmap" draw:fill-image-name="a16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bitmap" draw:fill-image-name="a11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bitmap" draw:fill-image-name="a12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bitmap" draw:fill-image-name="a16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bitmap" draw:fill-image-name="a12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bitmap" draw:fill-image-name="a16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bitmap" draw:fill-image-name="a13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bitmap" draw:fill-image-name="a7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bitmap" draw:fill-image-name="a11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bitmap" draw:fill-image-name="a16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bitmap" draw:fill-image-name="a10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paragraph" style:name="a109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bitmap" draw:fill-image-name="a7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bitmap" draw:fill-image-name="a7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bitmap" draw:fill-image-name="a15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bitmap" draw:fill-image-name="a8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a1d4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bitmap" draw:fill-image-name="a8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paragraph" style:name="a982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bitmap" draw:fill-image-name="a13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bitmap" draw:fill-image-name="a13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bitmap" draw:fill-image-name="a7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bitmap" draw:fill-image-name="a14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bitmap" draw:fill-image-name="a7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bitmap" draw:fill-image-name="a14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bitmap" draw:fill-image-name="a8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bitmap" draw:fill-image-name="a7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bitmap" draw:fill-image-name="a15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bitmap" draw:fill-image-name="a9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bitmap" draw:fill-image-name="a998" style:repeat="stretch" draw:opacity="100%" draw:stroke="none" draw:auto-grow-width="false" draw:auto-grow-height="false"/>
      <style:paragraph-properties style:font-independent-line-spacing="true" style:writing-mode="lr-tb"/>
    </style:style>
    <text:list-style style:name="a15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3" draw:style-name="a718" draw:master-page-name="Master1-Layout7-blank-Blank" presentation:presentation-page-layout-name="Master1-PPL7" draw:id="Slide-318">
        <draw:custom-shape svg:x="1.00901in" svg:y="1.14901in" svg:width="0.80568in" svg:height="8.95198in" draw:id="id81" draw:style-name="a722" draw:name="Freeform 2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82" draw:style-name="a726" draw:transform="translate(-0.6059in -0.59761in) rotate(-0.82263) translate(15.92552in 9.39657in)" draw:name="Freeform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3045in" svg:height="1.28666in" draw:id="id83" draw:style-name="a730" draw:transform="translate(-0.65225in -0.64333in) rotate(-0.2112) translate(5.54159in 1.71654in)" draw:name="Freeform 26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84" draw:style-name="a734" draw:transform="translate(-0.72031in -0.72031in) rotate(-0.20796) translate(14.00679in 1.14902in)" draw:name="Freeform 27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85" draw:style-name="a738" draw:transform="translate(-1.29253in -1.11863in) rotate(-2.6652) translate(4.33162in 10.00565in)" draw:name="Freeform 2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86" draw:style-name="a742" draw:name="Freeform 29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34" draw:id="id87">
          <svg:title/>
          <svg:desc/>
          <draw:frame draw:id="id91" draw:style-name="a765" draw:name="TextBox 31" svg:x="5.25147in" svg:y="2.49625in" svg:width="9.58236in" svg:height="6.10908in">
            <draw:text-box>
              <text:p text:style-name="a758" text:class-names="" text:cond-style-name=""><text:span text:style-name="a756" text:class-names="">臺北市</text:span><text:span text:style-name="a757" text:class-names=""/></text:p>
              <text:p text:style-name="a761" text:class-names="" text:cond-style-name=""><text:span text:style-name="a759" text:class-names="">鮮奶週報</text:span><text:span text:style-name="a760" text:class-names="">-</text:span></text:p>
              <text:p text:style-name="a764" text:class-names="" text:cond-style-name=""><text:span text:style-name="a762" text:class-names="">生生喝鮮奶</text:span><text:span text:style-name="a763" text:class-names=""/></text:p>
            </draw:text-box>
            <svg:title/>
            <svg:desc/>
          </draw:frame>
          <draw:frame draw:id="id92" draw:style-name="a768" draw:name="TextBox 32" svg:x="6.24692in" svg:y="6.66431in" svg:width="8.01358in" svg:height="0.72303in">
            <draw:text-box>
              <text:p text:style-name="a767" text:class-names="" text:cond-style-name=""><text:span text:style-name="a766" text:class-names=""/></text:p>
            </draw:text-box>
            <svg:title/>
            <svg:desc/>
          </draw:frame>
        </draw:g>
        <draw:custom-shape svg:width="0.81429in" svg:height="0.80316in" draw:id="id88" draw:style-name="a746" draw:transform="translate(-0.40714in -0.40158in) rotate(-0.48318) translate(2.67003in 3.38249in)" draw:name="Freeform 24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08051in" svg:height="1.06574in" draw:id="id89" draw:style-name="a750" draw:transform="translate(-0.54025in -0.53287in) rotate(-0.82392) translate(17.66907in 3.53281in)" draw:name="Freeform 2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90" draw:style-name="a755" draw:name="TextBox 32" svg:x="5.99321in" svg:y="8.57589in" svg:width="8.01358in" svg:height="1.50841in">
          <draw:text-box>
            <text:p text:style-name="a752" text:class-names="" text:cond-style-name=""><text:span text:style-name="a751" text:class-names="">政策宣導說明</text:span></text:p>
            <text:p text:style-name="a754" text:class-names="" text:cond-style-name=""><text:span text:style-name="a753" text:class-names=""/></text:p>
          </draw:text-box>
          <svg:title/>
          <svg:desc/>
        </draw:frame>
        <presentation:notes draw:style-name="a774">
          <draw:page-thumbnail draw:page-number="1" svg:x="0.52431in" svg:y="1.39931in" svg:width="6.71528in" svg:height="3.77778in" presentation:class="page" draw:id="id93" presentation:style-name="a769" draw:name="投影片影像版面配置區 1">
            <svg:title/>
            <svg:desc/>
          </draw:page-thumbnail>
          <draw:frame draw:id="id94" presentation:style-name="a77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95" draw:style-name="a773" draw:name="投影片編號版面配置區 3" svg:x="4.39774in" svg:y="10.63113in" svg:width="3.36435in" svg:height="0.56158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775" draw:master-page-name="Master1-Layout7-blank-Blank" presentation:presentation-page-layout-name="Master1-PPL7" draw:id="Slide-292">
        <draw:custom-shape svg:x="1.00901in" svg:y="1.14901in" svg:width="0.80568in" svg:height="8.95198in" draw:id="id96" draw:style-name="a779" draw:name="Freeform 22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3045in" svg:height="1.28666in" draw:id="id97" draw:style-name="a783" draw:transform="translate(-0.65225in -0.64333in) rotate(-0.2112) translate(5.54159in 1.71654in)" draw:name="Freeform 2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98" draw:style-name="a787" draw:transform="translate(-0.72031in -0.72031in) rotate(-0.20796) translate(14.00679in 1.14902in)" draw:name="Freeform 27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99" draw:style-name="a791" draw:transform="translate(-1.29253in -1.11863in) rotate(-2.6652) translate(4.33162in 10.00565in)" draw:name="Freeform 28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100" draw:style-name="a795" draw:name="Freeform 29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2" draw:id="id101">
          <svg:title/>
          <svg:desc/>
          <draw:custom-shape svg:x="8.54215in" svg:y="4.22821in" svg:width="5.75in" svg:height="1.57614in" draw:id="id105" draw:style-name="a810" draw:name="矩形: 圓角 32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96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34" draw:id="id106">
            <svg:title/>
            <svg:desc/>
            <draw:frame draw:id="id107" draw:style-name="a813" draw:name="TextBox 30" svg:x="7.1109in" svg:y="2.66493in" svg:width="5.7782in" svg:height="1.78243in">
              <draw:text-box>
                <text:p text:style-name="a812" text:class-names="" text:cond-style-name=""><text:span text:style-name="a811" text:class-names="">Fresh Milk</text:span></text:p>
              </draw:text-box>
              <svg:title/>
              <svg:desc/>
            </draw:frame>
            <draw:frame draw:id="id108" draw:style-name="a825" draw:name="TextBox 31" svg:x="5.20882in" svg:y="4.10308in" svg:width="9.58236in" svg:height="4.31577in">
              <draw:text-box>
                <text:p text:style-name="a819" text:class-names="" text:cond-style-name=""><text:span text:style-name="a814" text:class-names="">臺北</text:span><text:span text:style-name="a815" text:class-names="">鮮奶週報</text:span><text:span text:style-name="a816" text:class-names=""><text:s text:c="1"/></text:span><text:span text:style-name="a817" text:class-names="">健康週週報到</text:span><text:span text:style-name="a818" text:class-names=""/></text:p>
                <text:p text:style-name="a824" text:class-names="" text:cond-style-name=""><text:span text:style-name="a820" text:class-names="">憑</text:span><text:span text:style-name="a821" text:class-names="">卡</text:span><text:span text:style-name="a822" text:class-names="">學期間供應</text:span><text:span text:style-name="a823" text:class-names=""/></text:p>
              </draw:text-box>
              <svg:title/>
              <svg:desc/>
            </draw:frame>
          </draw:g>
        </draw:g>
        <draw:custom-shape svg:width="1.08051in" svg:height="1.06574in" draw:id="id102" draw:style-name="a799" draw:transform="translate(-0.54025in -0.53287in) rotate(-0.82392) translate(17.66907in 3.53281in)" draw:name="Freeform 2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103" draw:style-name="a803" draw:transform="translate(-0.6059in -0.59761in) rotate(-0.82263) translate(15.92552in 9.39657in)" draw:name="Freeform 2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81429in" svg:height="0.80316in" draw:id="id104" draw:style-name="a807" draw:transform="translate(-0.40714in -0.40158in) rotate(-0.48318) translate(2.67003in 3.38249in)" draw:name="Freeform 2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831">
          <draw:page-thumbnail draw:page-number="2" svg:x="0.52431in" svg:y="1.39931in" svg:width="6.71528in" svg:height="3.77778in" presentation:class="page" draw:id="id109" presentation:style-name="a826" draw:name="投影片影像版面配置區 1">
            <svg:title/>
            <svg:desc/>
          </draw:page-thumbnail>
          <draw:frame draw:id="id110" presentation:style-name="a82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11" draw:style-name="a830" draw:name="投影片編號版面配置區 3" svg:x="4.39774in" svg:y="10.63113in" svg:width="3.36435in" svg:height="0.56158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32" draw:master-page-name="Master1-Layout7-blank-Blank" presentation:presentation-page-layout-name="Master1-PPL7" draw:id="Slide-258">
        <draw:custom-shape svg:x="1.00901in" svg:y="1.14901in" svg:width="0.80568in" svg:height="8.95198in" draw:id="id112" draw:style-name="a836" draw:name="Freeform 22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13" draw:style-name="a840" draw:name="Freeform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14" draw:style-name="a844" draw:name="TextBox 28" svg:x="3.1229in" svg:y="1.64496in" svg:width="12.57027in" svg:height="1.30709in">
          <draw:text-box>
            <text:p text:style-name="a843" text:class-names="" text:cond-style-name=""><text:span text:style-name="a841" text:class-names="">政策緣起</text:span><text:span text:style-name="a842" text:class-names=""/></text:p>
          </draw:text-box>
          <svg:title/>
          <svg:desc/>
        </draw:frame>
        <draw:frame draw:id="id115" draw:style-name="a878" draw:name="TextBox 29" svg:x="2.82369in" svg:y="3.30015in" svg:width="14.67019in" svg:height="6.02374in">
          <draw:text-box>
            <text:list text:style-name="a850">
              <text:list-item>
                <text:p text:style-name="a849" text:class-names="" text:cond-style-name=""><text:span text:style-name="a845" text:class-names="">日本</text:span><text:span text:style-name="a846" text:class-names="">—</text:span><text:span text:style-name="a847" text:class-names="">提供中小學學童每日一瓶牛奶</text:span><text:span text:style-name="a848" text:class-names=""/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1" text:class-names="">1954</text:span><text:span text:style-name="a852" text:class-names="">年頒布「學校給食法」</text:span><text:span text:style-name="a853" text:class-names=""/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6" text:class-names="">1964</text:span><text:span text:style-name="a857" text:class-names="">年制定「學校食用牛乳供給對策綱要」</text:span><text:span text:style-name="a858" text:class-names=""/></text:p>
                  </text:list-item>
                </text:list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泰國</text:span><text:span text:style-name="a862" text:class-names="">—</text:span><text:span text:style-name="a863" text:class-names="">提供公私立國小及幼兒園學童免費牛奶</text:span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6" text:class-names="">自</text:span><text:span text:style-name="a867" text:class-names="">1992</text:span><text:span text:style-name="a868" text:class-names="">年起推動「學童鮮乳飲用計畫」</text:span><text:span text:style-name="a869" text:class-names=""/></text:p>
                  </text:list-item>
                </text:list>
              </text:list-item>
            </text:list>
            <text:list text:style-name="a877">
              <text:list-item>
                <text:p text:style-name="a876" text:class-names="" text:cond-style-name=""><text:span text:style-name="a872" text:class-names="">臺灣</text:span><text:span text:style-name="a873" text:class-names="">—</text:span><text:span text:style-name="a874" text:class-names="">學齡兒童普遍存在乳品攝取不足及鈣質攝取量低於建議標準的問題。</text:span><text:span text:style-name="a875" text:class-names=""/></text:p>
              </text:list-item>
            </text:list>
          </draw:text-box>
          <svg:title/>
          <svg:desc/>
        </draw:frame>
        <draw:custom-shape svg:width="0.87506in" svg:height="0.75732in" draw:id="id116" draw:style-name="a882" draw:transform="translate(-0.43753in -0.37866in) rotate(-0.50169) translate(2.92497in 8.0728in)" draw:name="Freeform 26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7506in" svg:height="0.75732in" draw:id="id117" draw:style-name="a886" draw:transform="translate(-0.43753in -0.37866in) rotate(-0.50169) translate(2.91782in 3.7087in)" draw:name="Freeform 26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7506in" svg:height="0.75732in" draw:id="id118" draw:style-name="a890" draw:transform="translate(-0.43753in -0.37866in) rotate(-0.50169) translate(2.95702in 6.28601in)" draw:name="Freeform 26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507127 438896" draw:enhanced-path="M ?f0 ?f0 L ?f1 ?f0 ?f1 ?f2 ?f0 ?f2 ?f0 ?f0 Z N" draw:text-areas="?f7 ?f9 ?f8 ?f10">
            <draw:equation draw:name="f0" draw:formula="0"/>
            <draw:equation draw:name="f1" draw:formula="507127"/>
            <draw:equation draw:name="f2" draw:formula="438896"/>
            <draw:equation draw:name="f3" draw:formula="?f2 - ?f0"/>
            <draw:equation draw:name="f4" draw:formula="?f1 - ?f0"/>
            <draw:equation draw:name="f5" draw:formula="?f4 / 507127"/>
            <draw:equation draw:name="f6" draw:formula="?f3 / 4388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896">
          <draw:page-thumbnail draw:page-number="3" svg:x="0.52431in" svg:y="1.39931in" svg:width="6.71528in" svg:height="3.77778in" presentation:class="page" draw:id="id119" presentation:style-name="a891" draw:name="投影片影像版面配置區 1">
            <svg:title/>
            <svg:desc/>
          </draw:page-thumbnail>
          <draw:frame draw:id="id120" presentation:style-name="a89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1" draw:style-name="a895" draw:name="投影片編號版面配置區 3" svg:x="4.39774in" svg:y="10.63113in" svg:width="3.36435in" svg:height="0.56158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97" draw:master-page-name="Master1-Layout7-blank-Blank" presentation:presentation-page-layout-name="Master1-PPL7" draw:id="Slide-275">
        <draw:custom-shape svg:x="1.00901in" svg:y="1.14901in" svg:width="0.80568in" svg:height="8.95198in" draw:id="id122" draw:style-name="a901" draw:name="Freeform 2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23" draw:style-name="a905" draw:name="Freeform 2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24" draw:style-name="a909" draw:name="TextBox 28" svg:x="3.1229in" svg:y="1.64496in" svg:width="6.83336in" svg:height="1.30709in">
          <draw:text-box>
            <text:p text:style-name="a908" text:class-names="" text:cond-style-name=""><text:span text:style-name="a906" text:class-names="">計畫目標</text:span><text:span text:style-name="a907" text:class-names=""/></text:p>
          </draw:text-box>
          <svg:title/>
          <svg:desc/>
        </draw:frame>
        <draw:frame draw:id="id125" draw:style-name="a934" draw:name="TextBox 29" svg:x="2.33852in" svg:y="3.04083in" svg:width="16.06809in" svg:height="7.25909in">
          <draw:text-box>
            <text:p text:style-name="a914" text:class-names="" text:cond-style-name=""><text:span text:style-name="a910" text:class-names="">1.</text:span><text:span text:style-name="a911" text:class-names="">提供臺北市公私立國小及幼兒園學童</text:span><text:span text:style-name="a912" text:class-names="">穩定的乳品補助</text:span><text:span text:style-name="a913" text:class-names="">，確保其獲得充足營養。</text:span></text:p>
            <text:p text:style-name="a919" text:class-names="" text:cond-style-name=""><text:span text:style-name="a915" text:class-names="">2.</text:span><text:span text:style-name="a916" text:class-names="">提升學童對</text:span><text:span text:style-name="a917" text:class-names="">乳品營養價值</text:span><text:span text:style-name="a918" text:class-names="">的認識，養成均衡營養健康飲食觀念。</text:span></text:p>
            <text:p text:style-name="a924" text:class-names="" text:cond-style-name=""><text:span text:style-name="a920" text:class-names="">3.</text:span><text:span text:style-name="a921" text:class-names="">透過數位學生證（幼兒數位卡證）至通路兌換機制，提高乳品</text:span><text:span text:style-name="a922" text:class-names="">領取近便性</text:span><text:span text:style-name="a923" text:class-names="">，減輕學校行政負擔。</text:span></text:p>
            <text:p text:style-name="a929" text:class-names="" text:cond-style-name=""><text:span text:style-name="a925" text:class-names="">4.</text:span><text:span text:style-name="a926" text:class-names="">確保政策執行</text:span><text:span text:style-name="a927" text:class-names="">公平性</text:span><text:span text:style-name="a928" text:class-names="">，使公私立學校學童皆能受惠。</text:span></text:p>
            <text:p text:style-name="a933" text:class-names="" text:cond-style-name=""><text:span text:style-name="a930" text:class-names="">5.</text:span><text:span text:style-name="a931" text:class-names="">推展乳品食農和食育教育</text:span><text:span text:style-name="a932" text:class-names="">，了解臺灣酪農的努力與貢獻，以及臺灣鮮乳的營養與珍貴。</text:span></text:p>
          </draw:text-box>
          <svg:title/>
          <svg:desc/>
        </draw:frame>
        <presentation:notes draw:style-name="a940">
          <draw:page-thumbnail draw:page-number="4" svg:x="0.52431in" svg:y="1.39931in" svg:width="6.71528in" svg:height="3.77778in" presentation:class="page" draw:id="id126" presentation:style-name="a935" draw:name="投影片影像版面配置區 1">
            <svg:title/>
            <svg:desc/>
          </draw:page-thumbnail>
          <draw:frame draw:id="id127" presentation:style-name="a93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8" draw:style-name="a939" draw:name="投影片編號版面配置區 3" svg:x="4.39774in" svg:y="10.63113in" svg:width="3.36435in" svg:height="0.56158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941" draw:master-page-name="Master1-Layout7-blank-Blank" presentation:presentation-page-layout-name="Master1-PPL7" draw:id="Slide-272">
        <draw:custom-shape svg:x="1.00901in" svg:y="1.14901in" svg:width="0.80568in" svg:height="8.95198in" draw:id="id129" draw:style-name="a945" draw:name="Freeform 2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30" draw:style-name="a949" draw:name="Freeform 23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1" draw:style-name="a957" draw:name="TextBox 28" svg:x="3.1229in" svg:y="1.64496in" svg:width="9.29377in" svg:height="1.21172in">
          <draw:text-box>
            <text:p text:style-name="a956" text:class-names="" text:cond-style-name=""><text:span text:style-name="a950" text:class-names="">補助對象</text:span><text:span text:style-name="a951" text:class-names=""><text:s text:c="3"/></text:span><text:span text:style-name="a952" text:class-names="">約</text:span><text:span text:style-name="a953" text:class-names="">18.4</text:span><text:span text:style-name="a954" text:class-names="">萬名</text:span><text:span text:style-name="a955" text:class-names=""/></text:p>
          </draw:text-box>
          <svg:title/>
          <svg:desc/>
        </draw:frame>
        <draw:frame draw:id="id132" draw:style-name="a984" draw:name="TextBox 29" svg:x="2.43988in" svg:y="3.29702in" svg:width="15.22678in" svg:height="5.80054in">
          <draw:text-box>
            <text:list text:style-name="a965">
              <text:list-item>
                <text:p text:style-name="a964" text:class-names="" text:cond-style-name=""><text:span text:style-name="a958" text:class-names="">臺北市</text:span><text:span text:style-name="a959" text:class-names="">公私立國小</text:span><text:span text:style-name="a960" text:class-names="">及</text:span><text:span text:style-name="a961" text:class-names="">幼兒園</text:span><text:span text:style-name="a962" text:class-names="">的學童</text:span><text:span text:style-name="a963" text:class-names=""/></text:p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公立國小及附設幼兒園學童（含特教學校國小部）。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私立國小學童。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私立幼兒園幼生。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非營利幼兒園幼生。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職場互助教保服務中心幼生。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獨立幼兒園幼生。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90">
          <draw:page-thumbnail draw:page-number="5" svg:x="0.52431in" svg:y="1.39931in" svg:width="6.71528in" svg:height="3.77778in" presentation:class="page" draw:id="id133" presentation:style-name="a985" draw:name="投影片影像版面配置區 1">
            <svg:title/>
            <svg:desc/>
          </draw:page-thumbnail>
          <draw:frame draw:id="id134" presentation:style-name="a98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35" draw:style-name="a989" draw:name="投影片編號版面配置區 3" svg:x="4.39774in" svg:y="10.63113in" svg:width="3.36435in" svg:height="0.56158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91" draw:master-page-name="Master1-Layout7-blank-Blank" presentation:presentation-page-layout-name="Master1-PPL7" draw:id="Slide-277">
        <draw:custom-shape svg:x="1.00901in" svg:y="1.14901in" svg:width="0.80568in" svg:height="8.95198in" draw:id="id136" draw:style-name="a995" draw:name="Freeform 22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37" draw:style-name="a999" draw:name="Freeform 23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8" draw:style-name="a1003" draw:name="TextBox 28" svg:x="3.1229in" svg:y="1.64496in" svg:width="9.29377in" svg:height="1.21172in">
          <draw:text-box>
            <text:p text:style-name="a1002" text:class-names="" text:cond-style-name=""><text:span text:style-name="a1000" text:class-names="">兌換時間</text:span><text:span text:style-name="a1001" text:class-names=""/></text:p>
          </draw:text-box>
          <svg:title/>
          <svg:desc/>
        </draw:frame>
        <draw:g draw:name="群組 68" draw:id="id139">
          <svg:title/>
          <svg:desc/>
          <draw:g draw:name="群組 24" draw:id="id141">
            <svg:title/>
            <svg:desc/>
            <draw:g draw:name="Group 26" draw:id="id178">
              <svg:title/>
              <svg:desc/>
              <draw:custom-shape svg:x="3.33333in" svg:y="3.38179in" svg:width="1.72071in" svg:height="2.56401in" draw:id="id181" draw:style-name="a1126" draw:name="Freeform 27">
                <svg:title/>
                <svg:desc/>
                <text:p text:style-name="a1125" text:class-names="" text:cond-style-name=""><text:span text:style-name="a1124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82" draw:style-name="a1129" draw:name="TextBox 28" svg:x="3.33333in" svg:y="3.2616in" svg:width="1.72071in" svg:height="2.6842in">
                <draw:text-box>
                  <text:p text:style-name="a1128" text:class-names="" text:cond-style-name=""><text:span text:style-name="a1127" text:class-names=""/></text:p>
                </draw:text-box>
                <svg:title/>
                <svg:desc/>
              </draw:frame>
            </draw:g>
            <draw:custom-shape svg:width="1.05474in" svg:height="0.30534in" draw:id="id179" draw:style-name="a1119" draw:transform="translate(-0.52737in -0.15267in) rotate(-0.03626) translate(4.15388in 3.38073in)" draw:name="Freeform 29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80" draw:style-name="a1123" draw:name="TextBox 191" svg:x="3.61108in" svg:y="3.81261in" svg:width="1.08561in" svg:height="1.96923in">
              <draw:text-box>
                <text:p text:style-name="a1122" text:class-names="" text:cond-style-name=""><text:span text:style-name="a1120" text:class-names="">週一</text:span><text:span text:style-name="a1121" text:class-names=""/></text:p>
              </draw:text-box>
              <svg:title/>
              <svg:desc/>
            </draw:frame>
          </draw:g>
          <draw:g draw:name="群組 65" draw:id="id142">
            <svg:title/>
            <svg:desc/>
            <draw:g draw:name="Group 47" draw:id="id173">
              <svg:title/>
              <svg:desc/>
              <draw:custom-shape svg:x="11.19975in" svg:y="3.38179in" svg:width="1.72071in" svg:height="2.56401in" draw:id="id176" draw:style-name="a1112" draw:name="Freeform 48">
                <svg:title/>
                <svg:desc/>
                <text:p text:style-name="a1111" text:class-names="" text:cond-style-name=""><text:span text:style-name="a1110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77" draw:style-name="a1115" draw:name="TextBox 49" svg:x="11.19975in" svg:y="3.2616in" svg:width="1.72071in" svg:height="2.6842in">
                <draw:text-box>
                  <text:p text:style-name="a1114" text:class-names="" text:cond-style-name=""><text:span text:style-name="a1113" text:class-names=""/></text:p>
                </draw:text-box>
                <svg:title/>
                <svg:desc/>
              </draw:frame>
            </draw:g>
            <draw:custom-shape svg:width="1.05474in" svg:height="0.30534in" draw:id="id174" draw:style-name="a1105" draw:transform="translate(-0.52737in -0.15267in) rotate(-0.03626) translate(12.02029in 3.38073in)" draw:name="Freeform 50">
              <svg:title/>
              <svg:desc/>
              <text:p text:style-name="a1103" text:class-names="" text:cond-style-name=""><text:span text:style-name="a1102" text:class-names=""/></text:p>
              <draw:enhanced-geometry xmlns:dr3d="urn:oasis:names:tc:opendocument:xmlns:dr3d:1.0" draw:type="non-primitive" svg:viewBox="0 0 964457 249005" draw:enhanced-path="M ?f0 ?f0 L ?f1 ?f0 ?f1 ?f2 ?f0 ?f2 ?f0 ?f0 Z N" draw:text-areas="?f7 ?f9 ?f8 ?f10">
                <draw:equation draw:name="f0" draw:formula="0"/>
                <draw:equation draw:name="f1" draw:formula="964457"/>
                <draw:equation draw:name="f2" draw:formula="249005"/>
                <draw:equation draw:name="f3" draw:formula="?f2 - ?f0"/>
                <draw:equation draw:name="f4" draw:formula="?f1 - ?f0"/>
                <draw:equation draw:name="f5" draw:formula="?f4 / 964457"/>
                <draw:equation draw:name="f6" draw:formula="?f3 / 249005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175" draw:style-name="a1109" draw:name="TextBox 194" svg:x="11.51493in" svg:y="3.81261in" svg:width="1.09034in" svg:height="1.96923in">
              <draw:text-box>
                <text:p text:style-name="a1108" text:class-names="" text:cond-style-name=""><text:span text:style-name="a1106" text:class-names="">週五</text:span><text:span text:style-name="a1107" text:class-names=""/></text:p>
              </draw:text-box>
              <svg:title/>
              <svg:desc/>
            </draw:frame>
          </draw:g>
          <draw:g draw:name="群組 25" draw:id="id143">
            <svg:title/>
            <svg:desc/>
            <draw:g draw:name="Group 89" draw:id="id168">
              <svg:title/>
              <svg:desc/>
              <draw:custom-shape svg:x="5.29994in" svg:y="3.38179in" svg:width="1.72071in" svg:height="2.56401in" draw:id="id171" draw:style-name="a1098" draw:name="Freeform 90">
                <svg:title/>
                <svg:desc/>
                <text:p text:style-name="a1097" text:class-names="" text:cond-style-name=""><text:span text:style-name="a109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72" draw:style-name="a1101" draw:name="TextBox 91" svg:x="5.29994in" svg:y="3.2616in" svg:width="1.72071in" svg:height="2.6842in">
                <draw:text-box>
                  <text:p text:style-name="a1100" text:class-names="" text:cond-style-name=""><text:span text:style-name="a1099" text:class-names=""/></text:p>
                </draw:text-box>
                <svg:title/>
                <svg:desc/>
              </draw:frame>
            </draw:g>
            <draw:custom-shape svg:width="1.05474in" svg:height="0.30534in" draw:id="id169" draw:style-name="a1091" draw:transform="translate(-0.52737in -0.15267in) rotate(-6.23606) translate(6.12048in 3.3615in)" draw:name="Freeform 92">
              <svg:title/>
              <svg:desc/>
              <text:p text:style-name="a1089" text:class-names="" text:cond-style-name=""><text:span text:style-name="a108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70" draw:style-name="a1095" draw:name="TextBox 200" svg:x="5.60879in" svg:y="3.79338in" svg:width="1.09656in" svg:height="1.96923in">
              <draw:text-box>
                <text:p text:style-name="a1094" text:class-names="" text:cond-style-name=""><text:span text:style-name="a1092" text:class-names="">週二</text:span><text:span text:style-name="a1093" text:class-names=""/></text:p>
              </draw:text-box>
              <svg:title/>
              <svg:desc/>
            </draw:frame>
          </draw:g>
          <draw:g draw:name="群組 63" draw:id="id144">
            <svg:title/>
            <svg:desc/>
            <draw:g draw:name="Group 110" draw:id="id163">
              <svg:title/>
              <svg:desc/>
              <draw:custom-shape svg:x="7.26654in" svg:y="3.38179in" svg:width="1.72071in" svg:height="2.56401in" draw:id="id166" draw:style-name="a1084" draw:name="Freeform 111">
                <svg:title/>
                <svg:desc/>
                <text:p text:style-name="a1083" text:class-names="" text:cond-style-name=""><text:span text:style-name="a1082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67" draw:style-name="a1087" draw:name="TextBox 112" svg:x="7.26654in" svg:y="3.2616in" svg:width="1.72071in" svg:height="2.6842in">
                <draw:text-box>
                  <text:p text:style-name="a1086" text:class-names="" text:cond-style-name=""><text:span text:style-name="a1085" text:class-names=""/></text:p>
                </draw:text-box>
                <svg:title/>
                <svg:desc/>
              </draw:frame>
            </draw:g>
            <draw:custom-shape svg:width="1.05474in" svg:height="0.30534in" draw:id="id164" draw:style-name="a1078" draw:transform="translate(-0.52737in -0.15267in) rotate(-0.035) translate(8.1269in 3.38073in)" draw:name="Freeform 113">
              <svg:title/>
              <svg:desc/>
              <text:p text:style-name="a1076" text:class-names="" text:cond-style-name=""><text:span text:style-name="a1075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65" draw:style-name="a1081" draw:name="TextBox 203" svg:x="7.62436in" svg:y="3.81261in" svg:width="1.00507in" svg:height="1.96923in">
              <draw:text-box>
                <text:p text:style-name="a1080" text:class-names="" text:cond-style-name=""><text:span text:style-name="a1079" text:class-names="">週三</text:span></text:p>
              </draw:text-box>
              <svg:title/>
              <svg:desc/>
            </draw:frame>
          </draw:g>
          <draw:g draw:name="群組 66" draw:id="id145">
            <svg:title/>
            <svg:desc/>
            <draw:g draw:name="Group 131" draw:id="id158">
              <svg:title/>
              <svg:desc/>
              <draw:custom-shape svg:x="13.16635in" svg:y="3.38179in" svg:width="1.72071in" svg:height="2.56401in" draw:id="id161" draw:style-name="a1071" draw:name="Freeform 132">
                <svg:title/>
                <svg:desc/>
                <text:p text:style-name="a1070" text:class-names="" text:cond-style-name=""><text:span text:style-name="a1069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62" draw:style-name="a1074" draw:name="TextBox 133" svg:x="13.16635in" svg:y="3.2616in" svg:width="1.72071in" svg:height="2.6842in">
                <draw:text-box>
                  <text:p text:style-name="a1073" text:class-names="" text:cond-style-name=""><text:span text:style-name="a1072" text:class-names=""/></text:p>
                </draw:text-box>
                <svg:title/>
                <svg:desc/>
              </draw:frame>
            </draw:g>
            <draw:custom-shape svg:width="1.05474in" svg:height="0.30534in" draw:id="id159" draw:style-name="a1064" draw:transform="translate(-0.52737in -0.15267in) rotate(-0.035) translate(14.0267in 3.38073in)" draw:name="Freeform 134">
              <svg:title/>
              <svg:desc/>
              <text:p text:style-name="a1062" text:class-names="" text:cond-style-name=""><text:span text:style-name="a1061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60" draw:style-name="a1068" draw:name="TextBox 206" svg:x="13.39255in" svg:y="3.81261in" svg:width="1.26831in" svg:height="1.96923in">
              <draw:text-box>
                <text:p text:style-name="a1067" text:class-names="" text:cond-style-name=""><text:span text:style-name="a1065" text:class-names="">週六</text:span><text:span text:style-name="a1066" text:class-names=""/></text:p>
              </draw:text-box>
              <svg:title/>
              <svg:desc/>
            </draw:frame>
          </draw:g>
          <draw:g draw:name="群組 64" draw:id="id146">
            <svg:title/>
            <svg:desc/>
            <draw:g draw:name="Group 152" draw:id="id153">
              <svg:title/>
              <svg:desc/>
              <draw:custom-shape svg:x="9.23314in" svg:y="3.38179in" svg:width="1.72071in" svg:height="2.56401in" draw:id="id156" draw:style-name="a1057" draw:name="Freeform 153">
                <svg:title/>
                <svg:desc/>
                <text:p text:style-name="a1056" text:class-names="" text:cond-style-name=""><text:span text:style-name="a1055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57" draw:style-name="a1060" draw:name="TextBox 154" svg:x="9.23314in" svg:y="3.2616in" svg:width="1.72071in" svg:height="2.6842in">
                <draw:text-box>
                  <text:p text:style-name="a1059" text:class-names="" text:cond-style-name=""><text:span text:style-name="a1058" text:class-names=""/></text:p>
                </draw:text-box>
                <svg:title/>
                <svg:desc/>
              </draw:frame>
            </draw:g>
            <draw:custom-shape svg:width="1.05474in" svg:height="0.30534in" draw:id="id154" draw:style-name="a1051" draw:transform="translate(-0.52737in -0.15267in) rotate(-6.22568) translate(10.05369in 3.34988in)" draw:name="Freeform 155">
              <svg:title/>
              <svg:desc/>
              <text:p text:style-name="a1049" text:class-names="" text:cond-style-name=""><text:span text:style-name="a104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55" draw:style-name="a1054" draw:name="TextBox 209" svg:x="9.54298in" svg:y="3.78177in" svg:width="1.10105in" svg:height="1.96923in">
              <draw:text-box>
                <text:p text:style-name="a1053" text:class-names="" text:cond-style-name=""><text:span text:style-name="a1052" text:class-names="">週四</text:span></text:p>
              </draw:text-box>
              <svg:title/>
              <svg:desc/>
            </draw:frame>
          </draw:g>
          <draw:g draw:name="群組 67" draw:id="id147">
            <svg:title/>
            <svg:desc/>
            <draw:g draw:name="Group 89" draw:id="id148">
              <svg:title/>
              <svg:desc/>
              <draw:custom-shape svg:x="15.13295in" svg:y="3.38179in" svg:width="1.72071in" svg:height="2.56401in" draw:id="id151" draw:style-name="a1044" draw:name="Freeform 90">
                <svg:title/>
                <svg:desc/>
                <text:p text:style-name="a1043" text:class-names="" text:cond-style-name=""><text:span text:style-name="a1042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152" draw:style-name="a1047" draw:name="TextBox 91" svg:x="15.13295in" svg:y="3.2616in" svg:width="1.72071in" svg:height="2.6842in">
                <draw:text-box>
                  <text:p text:style-name="a1046" text:class-names="" text:cond-style-name=""><text:span text:style-name="a1045" text:class-names=""/></text:p>
                </draw:text-box>
                <svg:title/>
                <svg:desc/>
              </draw:frame>
            </draw:g>
            <draw:custom-shape svg:width="1.05474in" svg:height="0.30534in" draw:id="id149" draw:style-name="a1037" draw:transform="translate(-0.52737in -0.15267in) rotate(-6.23606) translate(15.9535in 3.3615in)" draw:name="Freeform 92">
              <svg:title/>
              <svg:desc/>
              <text:p text:style-name="a1035" text:class-names="" text:cond-style-name=""><text:span text:style-name="a1034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150" draw:style-name="a1041" draw:name="TextBox 200" svg:x="15.44503in" svg:y="3.79338in" svg:width="1.09656in" svg:height="1.96923in">
              <draw:text-box>
                <text:p text:style-name="a1040" text:class-names="" text:cond-style-name=""><text:span text:style-name="a1038" text:class-names="">週日</text:span><text:span text:style-name="a1039" text:class-names=""/></text:p>
              </draw:text-box>
              <svg:title/>
              <svg:desc/>
            </draw:frame>
          </draw:g>
        </draw:g>
        <draw:frame draw:id="id140" draw:style-name="a1033" draw:name="文字方塊 69" svg:x="2.16667in" svg:y="6.46815in" svg:width="16.07826in" svg:height="3.44162in">
          <draw:text-box>
            <text:list text:style-name="a1016">
              <text:list-item>
                <text:p text:style-name="a1015" text:class-names="" text:cond-style-name=""><text:span text:style-name="a1004" text:class-names="">星期一</text:span><text:span text:style-name="a1005" text:class-names="">00</text:span><text:span text:style-name="a1006" text:class-names="">時</text:span><text:span text:style-name="a1007" text:class-names="">00</text:span><text:span text:style-name="a1008" text:class-names="">分起</text:span><text:span text:style-name="a1009" text:class-names="">至星期日</text:span><text:span text:style-name="a1010" text:class-names="">23</text:span><text:span text:style-name="a1011" text:class-names="">時</text:span><text:span text:style-name="a1012" text:class-names="">59</text:span><text:span text:style-name="a1013" text:class-names="">分止</text:span><text:span text:style-name="a1014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17" text:class-names="">採</text:span><text:span text:style-name="a1018" text:class-names="">每週兌換</text:span><text:span text:style-name="a1019" text:class-names="">1</text:span><text:span text:style-name="a1020" text:class-names="">瓶</text:span><text:span text:style-name="a1021" text:class-names="">，若未於當週兌換，則無法累積至下週。</text:span><text:span text:style-name="a1022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5" text:class-names="">請務必提醒學生記得在週一到週日之間領取當週的乳品。</text:span><text:span text:style-name="a1026" text:class-names=""/></text:p>
              </text:list-item>
            </text:list>
            <text:p text:style-name="a1032" text:class-names="" text:cond-style-name=""><text:span text:style-name="a1029" text:class-names="">★註：每週兌換係為學生</text:span><text:span text:style-name="a1030" text:class-names="">均衡營養</text:span><text:span text:style-name="a1031" text:class-names="">之實施。</text:span></text:p>
          </draw:text-box>
          <svg:title/>
          <svg:desc/>
        </draw:frame>
        <presentation:notes draw:style-name="a1135">
          <draw:page-thumbnail draw:page-number="6" svg:x="0.52431in" svg:y="1.39931in" svg:width="6.71528in" svg:height="3.77778in" presentation:class="page" draw:id="id183" presentation:style-name="a1130" draw:name="投影片影像版面配置區 1">
            <svg:title/>
            <svg:desc/>
          </draw:page-thumbnail>
          <draw:frame draw:id="id184" presentation:style-name="a113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85" draw:style-name="a1134" draw:name="投影片編號版面配置區 3" svg:x="4.39774in" svg:y="10.63113in" svg:width="3.36435in" svg:height="0.56158in">
            <draw:text-box>
              <text:p text:style-name="a1133" text:class-names="" text:cond-style-name=""><text:span text:style-name="a11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136" draw:master-page-name="Master1-Layout7-blank-Blank" presentation:presentation-page-layout-name="Master1-PPL7" draw:id="Slide-279">
        <draw:custom-shape svg:x="1.00901in" svg:y="1.14901in" svg:width="0.80568in" svg:height="8.95198in" draw:id="id186" draw:style-name="a1140" draw:name="Freeform 22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87" draw:style-name="a1144" draw:name="Freeform 23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88" draw:style-name="a1148" draw:name="TextBox 28" svg:x="3.1229in" svg:y="1.64496in" svg:width="9.29377in" svg:height="1.21172in">
          <draw:text-box>
            <text:p text:style-name="a1147" text:class-names="" text:cond-style-name=""><text:span text:style-name="a1145" text:class-names="">兌換卡證</text:span><text:span text:style-name="a1146" text:class-names=""/></text:p>
          </draw:text-box>
          <svg:title/>
          <svg:desc/>
        </draw:frame>
        <draw:frame draw:id="id189" draw:style-name="a1161" draw:name="文字方塊 69" svg:x="2.37358in" svg:y="3.08229in" svg:width="15.74472in" svg:height="2.08685in">
          <draw:text-box>
            <text:list text:style-name="a1154">
              <text:list-item>
                <text:p text:style-name="a1153" text:class-names="" text:cond-style-name=""><text:span text:style-name="a1149" text:class-names="">國小學生：憑臺北市「</text:span><text:span text:style-name="a1150" text:class-names="">數位學生證</text:span><text:span text:style-name="a1151" text:class-names="">」</text:span><text:span text:style-name="a1152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5" text:class-names="">幼兒園學生：憑「</text:span><text:span text:style-name="a1156" text:class-names="">幼兒數位卡證</text:span><text:span text:style-name="a1157" text:class-names="">」</text:span><text:span text:style-name="a1158" text:class-names=""/></text:p>
              </text:list-item>
            </text:list>
          </draw:text-box>
          <svg:title/>
          <svg:desc/>
        </draw:frame>
        <draw:frame draw:id="id190" draw:style-name="a1162" draw:name="圖片 25" svg:x="7.2964in" svg:y="5.27093in" svg:width="5.89909in" svg:height="3.53032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1167" draw:name="文字方塊 36" svg:x="2.37358in" svg:y="9.03694in" svg:width="15.74472in" svg:height="1.00977in">
          <draw:text-box>
            <text:list text:style-name="a1166">
              <text:list-item>
                <text:p text:style-name="a1165" text:class-names="" text:cond-style-name=""><text:span text:style-name="a1163" text:class-names="">至合作通路門市即可兌領，且不限臺北市內。</text:span><text:span text:style-name="a1164" text:class-names=""/></text:p>
              </text:list-item>
            </text:list>
          </draw:text-box>
          <svg:title/>
          <svg:desc/>
        </draw:frame>
        <presentation:notes draw:style-name="a1173">
          <draw:page-thumbnail draw:page-number="7" svg:x="0.52431in" svg:y="1.39931in" svg:width="6.71528in" svg:height="3.77778in" presentation:class="page" draw:id="id192" presentation:style-name="a1168" draw:name="投影片影像版面配置區 1">
            <svg:title/>
            <svg:desc/>
          </draw:page-thumbnail>
          <draw:frame draw:id="id193" presentation:style-name="a116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94" draw:style-name="a1172" draw:name="投影片編號版面配置區 3" svg:x="4.39774in" svg:y="10.63113in" svg:width="3.36435in" svg:height="0.56158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174" draw:master-page-name="Master1-Layout7-blank-Blank" presentation:presentation-page-layout-name="Master1-PPL7" draw:id="Slide-280">
        <draw:custom-shape svg:x="1.00901in" svg:y="1.14901in" svg:width="0.80568in" svg:height="8.95198in" draw:id="id195" draw:style-name="a1178" draw:name="Freeform 22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196" draw:style-name="a1182" draw:name="Freeform 23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97" draw:style-name="a1186" draw:name="TextBox 28" svg:x="3.1229in" svg:y="1.64496in" svg:width="9.29377in" svg:height="1.21172in">
          <draw:text-box>
            <text:p text:style-name="a1185" text:class-names="" text:cond-style-name=""><text:span text:style-name="a1183" text:class-names="">辦理期程</text:span><text:span text:style-name="a1184" text:class-names=""/></text:p>
          </draw:text-box>
          <svg:title/>
          <svg:desc/>
        </draw:frame>
        <draw:frame draw:id="id198" draw:style-name="a1227" draw:name="文字方塊 69" svg:x="2.37358in" svg:y="3.08229in" svg:width="15.45975in" svg:height="5.65469in">
          <draw:text-box>
            <text:list text:style-name="a1203">
              <text:list-item>
                <text:p text:style-name="a1202" text:class-names="" text:cond-style-name=""><text:span text:style-name="a1187" text:class-names="">自</text:span><text:span text:style-name="a1188" text:class-names="">114</text:span><text:span text:style-name="a1189" text:class-names="">年</text:span><text:span text:style-name="a1190" text:class-names="">4</text:span><text:span text:style-name="a1191" text:class-names="">月</text:span><text:span text:style-name="a1192" text:class-names="">14</text:span><text:span text:style-name="a1193" text:class-names="">日</text:span><text:span text:style-name="a1194" text:class-names="">起正式實施，於學期期間</text:span><text:span text:style-name="a1195" text:class-names="">(</text:span><text:span text:style-name="a1196" text:class-names="">不含寒暑假</text:span><text:span text:style-name="a1197" text:class-names="">)</text:span><text:span text:style-name="a1198" text:class-names="">，每週提供</text:span><text:span text:style-name="a1199" text:class-names="">1</text:span><text:span text:style-name="a1200" text:class-names="">瓶乳品。</text:span><text:span text:style-name="a1201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04" text:class-names="">試營運期</text:span><text:span text:style-name="a1205" text:class-names="">：</text:span><text:span text:style-name="a1206" text:class-names="">114</text:span><text:span text:style-name="a1207" text:class-names="">年</text:span><text:span text:style-name="a1208" text:class-names="">4</text:span><text:span text:style-name="a1209" text:class-names="">月</text:span><text:span text:style-name="a1210" text:class-names="">7</text:span><text:span text:style-name="a1211" text:class-names="">日至</text:span><text:span text:style-name="a1212" text:class-names="">4</text:span><text:span text:style-name="a1213" text:class-names="">月</text:span><text:span text:style-name="a1214" text:class-names="">13</text:span><text:span text:style-name="a1215" text:class-names="">日</text:span><text:span text:style-name="a1216" text:class-names="">，</text:span><text:span text:style-name="a1217" text:class-names=""/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　　　　　國小一至六年級先行試領。</text:span></text:p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<text:tab/></text:span><text:span text:style-name="a1224" text:class-names="">學期期間：依本局公告之學期行事曆為依據。</text:span></text:p>
              </text:list-item>
            </text:list>
          </draw:text-box>
          <svg:title/>
          <svg:desc/>
        </draw:frame>
        <presentation:notes draw:style-name="a1233">
          <draw:page-thumbnail draw:page-number="8" svg:x="0.52431in" svg:y="1.39931in" svg:width="6.71528in" svg:height="3.77778in" presentation:class="page" draw:id="id199" presentation:style-name="a1228" draw:name="投影片影像版面配置區 1">
            <svg:title/>
            <svg:desc/>
          </draw:page-thumbnail>
          <draw:frame draw:id="id200" presentation:style-name="a122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1" draw:style-name="a1232" draw:name="投影片編號版面配置區 3" svg:x="4.39774in" svg:y="10.63113in" svg:width="3.36435in" svg:height="0.56158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234" draw:master-page-name="Master1-Layout7-blank-Blank" presentation:presentation-page-layout-name="Master1-PPL7" draw:id="Slide-281">
        <draw:custom-shape svg:x="1.00901in" svg:y="1.14901in" svg:width="0.80568in" svg:height="8.95198in" draw:id="id202" draw:style-name="a1238" draw:name="Freeform 22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03" draw:style-name="a1242" draw:name="Freeform 23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04" draw:style-name="a1248" draw:name="TextBox 28" svg:x="3.1229in" svg:y="1.64496in" svg:width="9.29377in" svg:height="1.21172in">
          <draw:text-box>
            <text:p text:style-name="a1247" text:class-names="" text:cond-style-name=""><text:span text:style-name="a1243" text:class-names="">重點</text:span><text:span text:style-name="a1244" text:class-names="">QA~</text:span><text:span text:style-name="a1245" text:class-names="">兌換資格</text:span><text:span text:style-name="a1246" text:class-names=""/></text:p>
          </draw:text-box>
          <svg:title/>
          <svg:desc/>
        </draw:frame>
        <draw:frame draw:id="id205" draw:style-name="a1261" draw:name="文字方塊 69" svg:x="2.37358in" svg:y="3.08229in" svg:width="15.74472in" svg:height="6.83275in">
          <draw:text-box>
            <text:p text:style-name="a1251" text:class-names="" text:cond-style-name=""><text:span text:style-name="a1249" text:class-names="">Q</text:span><text:span text:style-name="a1250" text:class-names="">：什麼資格的學生可以兌領乳品？</text:span></text:p>
            <text:p text:style-name="a1257" text:class-names="" text:cond-style-name=""><text:span text:style-name="a1252" text:class-names="">A</text:span><text:span text:style-name="a1253" text:class-names="">：本計畫補助資格要件是需具備臺北市</text:span><text:span text:style-name="a1254" text:class-names="">學籍</text:span><text:span text:style-name="a1255" text:class-names="">，凡就讀臺北市之公私立國小及幼兒園學童皆可兌領。</text:span><text:span text:style-name="a1256" text:class-names=""/></text:p>
            <text:p text:style-name="a1260" text:class-names="" text:cond-style-name=""><text:span text:style-name="a1258" text:class-names=""><text:s text:c="7"/></text:span><text:span text:style-name="a1259" text:class-names="">外僑學校及補習班學生不在本政策適用範圍內。</text:span></text:p>
          </draw:text-box>
          <svg:title/>
          <svg:desc/>
        </draw:frame>
        <presentation:notes draw:style-name="a1267">
          <draw:page-thumbnail draw:page-number="9" svg:x="0.52431in" svg:y="1.39931in" svg:width="6.71528in" svg:height="3.77778in" presentation:class="page" draw:id="id206" presentation:style-name="a1262" draw:name="投影片影像版面配置區 1">
            <svg:title/>
            <svg:desc/>
          </draw:page-thumbnail>
          <draw:frame draw:id="id207" presentation:style-name="a126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8" draw:style-name="a1266" draw:name="投影片編號版面配置區 3" svg:x="4.39774in" svg:y="10.63113in" svg:width="3.36435in" svg:height="0.56158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268" draw:master-page-name="Master1-Layout7-blank-Blank" presentation:presentation-page-layout-name="Master1-PPL7" draw:id="Slide-282">
        <draw:custom-shape svg:x="1.00901in" svg:y="1.14901in" svg:width="0.80568in" svg:height="8.95198in" draw:id="id209" draw:style-name="a1272" draw:name="Freeform 22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10" draw:style-name="a1276" draw:name="Freeform 23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1" draw:style-name="a1282" draw:name="TextBox 28" svg:x="3.1229in" svg:y="1.64496in" svg:width="9.29377in" svg:height="1.21172in">
          <draw:text-box>
            <text:p text:style-name="a1281" text:class-names="" text:cond-style-name=""><text:span text:style-name="a1277" text:class-names="">重點</text:span><text:span text:style-name="a1278" text:class-names="">QA~</text:span><text:span text:style-name="a1279" text:class-names="">兌換資格</text:span><text:span text:style-name="a1280" text:class-names=""/></text:p>
          </draw:text-box>
          <svg:title/>
          <svg:desc/>
        </draw:frame>
        <draw:frame draw:id="id212" draw:style-name="a1291" draw:name="文字方塊 69" svg:x="2.37358in" svg:y="3.08229in" svg:width="14.79308in" svg:height="5.48639in">
          <draw:text-box>
            <text:p text:style-name="a1285" text:class-names="" text:cond-style-name=""><text:span text:style-name="a1283" text:class-names="">Q</text:span><text:span text:style-name="a1284" text:class-names="">：非學校型態實驗教育（在家自學）的學生也可以領取嗎？</text:span></text:p>
            <text:p text:style-name="a1290" text:class-names="" text:cond-style-name=""><text:span text:style-name="a1286" text:class-names="">A</text:span><text:span text:style-name="a1287" text:class-names="">：非學校型態實驗教育（在家自學）的學生也有</text:span><text:span text:style-name="a1288" text:class-names="">「臺北市」數位學生證</text:span><text:span text:style-name="a1289" text:class-names="">，有「臺北市」數位學生證即可領取。</text:span></text:p>
          </draw:text-box>
          <svg:title/>
          <svg:desc/>
        </draw:frame>
        <presentation:notes draw:style-name="a1297">
          <draw:page-thumbnail draw:page-number="10" svg:x="0.52431in" svg:y="1.39931in" svg:width="6.71528in" svg:height="3.77778in" presentation:class="page" draw:id="id213" presentation:style-name="a1292" draw:name="投影片影像版面配置區 1">
            <svg:title/>
            <svg:desc/>
          </draw:page-thumbnail>
          <draw:frame draw:id="id214" presentation:style-name="a129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15" draw:style-name="a1296" draw:name="投影片編號版面配置區 3" svg:x="4.39774in" svg:y="10.63113in" svg:width="3.36435in" svg:height="0.56158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298" draw:master-page-name="Master1-Layout7-blank-Blank" presentation:presentation-page-layout-name="Master1-PPL7" draw:id="Slide-283">
        <draw:custom-shape svg:x="1.00901in" svg:y="1.14901in" svg:width="0.80568in" svg:height="8.95198in" draw:id="id216" draw:style-name="a1302" draw:name="Freeform 22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17" draw:style-name="a1306" draw:name="Freeform 23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18" draw:style-name="a1312" draw:name="TextBox 28" svg:x="3.1229in" svg:y="1.64496in" svg:width="9.29377in" svg:height="1.21172in">
          <draw:text-box>
            <text:p text:style-name="a1311" text:class-names="" text:cond-style-name=""><text:span text:style-name="a1307" text:class-names="">重點</text:span><text:span text:style-name="a1308" text:class-names="">QA~</text:span><text:span text:style-name="a1309" text:class-names="">兌換資格</text:span><text:span text:style-name="a1310" text:class-names=""/></text:p>
          </draw:text-box>
          <svg:title/>
          <svg:desc/>
        </draw:frame>
        <draw:frame draw:id="id219" draw:style-name="a1323" draw:name="文字方塊 69" svg:x="2.37358in" svg:y="3.08229in" svg:width="15.45975in" svg:height="7.50592in">
          <draw:text-box>
            <text:p text:style-name="a1315" text:class-names="" text:cond-style-name=""><text:span text:style-name="a1313" text:class-names="">Q</text:span><text:span text:style-name="a1314" text:class-names="">：特殊情形隨班附讀或寄讀學生也可以領取乳品嗎（如：持居留證短期在臺學生）？</text:span></text:p>
            <text:p text:style-name="a1322" text:class-names="" text:cond-style-name=""><text:span text:style-name="a1316" text:class-names="">A</text:span><text:span text:style-name="a1317" text:class-names="">：本專案的實施對象為本市公私立國民小學學生，</text:span><text:span text:style-name="a1318" text:class-names="">需具本市學籍</text:span><text:span text:style-name="a1319" text:class-names="">並</text:span><text:span text:style-name="a1320" text:class-names="">辦理「本市」數位學生證</text:span><text:span text:style-name="a1321" text:class-names="">。隨班寄讀學生如未入學籍，非適用對象。</text:span></text:p>
          </draw:text-box>
          <svg:title/>
          <svg:desc/>
        </draw:frame>
        <presentation:notes draw:style-name="a1329">
          <draw:page-thumbnail draw:page-number="11" svg:x="0.52431in" svg:y="1.39931in" svg:width="6.71528in" svg:height="3.77778in" presentation:class="page" draw:id="id220" presentation:style-name="a1324" draw:name="投影片影像版面配置區 1">
            <svg:title/>
            <svg:desc/>
          </draw:page-thumbnail>
          <draw:frame draw:id="id221" presentation:style-name="a132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2" draw:style-name="a1328" draw:name="投影片編號版面配置區 3" svg:x="4.39774in" svg:y="10.63113in" svg:width="3.36435in" svg:height="0.56158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330" draw:master-page-name="Master1-Layout7-blank-Blank" presentation:presentation-page-layout-name="Master1-PPL7" draw:id="Slide-284">
        <draw:custom-shape svg:x="1.00901in" svg:y="1.14901in" svg:width="0.80568in" svg:height="8.95198in" draw:id="id223" draw:style-name="a1334" draw:name="Freeform 22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24" draw:style-name="a1338" draw:name="Freeform 23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25" draw:style-name="a1344" draw:name="TextBox 28" svg:x="3.1229in" svg:y="1.64496in" svg:width="9.29377in" svg:height="1.21172in">
          <draw:text-box>
            <text:p text:style-name="a1343" text:class-names="" text:cond-style-name=""><text:span text:style-name="a1339" text:class-names="">重點</text:span><text:span text:style-name="a1340" text:class-names="">QA~</text:span><text:span text:style-name="a1341" text:class-names="">兌換資格</text:span><text:span text:style-name="a1342" text:class-names=""/></text:p>
          </draw:text-box>
          <svg:title/>
          <svg:desc/>
        </draw:frame>
        <draw:frame draw:id="id226" draw:style-name="a1355" draw:name="文字方塊 69" svg:x="2.37358in" svg:y="3.08229in" svg:width="15.45975in" svg:height="5.48639in">
          <draw:text-box>
            <text:p text:style-name="a1349" text:class-names="" text:cond-style-name=""><text:span text:style-name="a1345" text:class-names="">Q</text:span><text:span text:style-name="a1346" text:class-names="">：設籍臺北市但</text:span><text:span text:style-name="a1347" text:class-names="">就讀外縣市國小</text:span><text:span text:style-name="a1348" text:class-names="">及幼兒園的學生可以兌領乳品嗎？</text:span></text:p>
            <text:p text:style-name="a1354" text:class-names="" text:cond-style-name=""><text:span text:style-name="a1350" text:class-names="">A</text:span><text:span text:style-name="a1351" text:class-names="">：本次計畫補助對象係以</text:span><text:span text:style-name="a1352" text:class-names="">臺北市學籍</text:span><text:span text:style-name="a1353" text:class-names="">紀錄為準，本市市民就讀其他縣市國小或幼兒園者，皆不納入補助對象。</text:span></text:p>
          </draw:text-box>
          <svg:title/>
          <svg:desc/>
        </draw:frame>
        <presentation:notes draw:style-name="a1361">
          <draw:page-thumbnail draw:page-number="12" svg:x="0.52431in" svg:y="1.39931in" svg:width="6.71528in" svg:height="3.77778in" presentation:class="page" draw:id="id227" presentation:style-name="a1356" draw:name="投影片影像版面配置區 1">
            <svg:title/>
            <svg:desc/>
          </draw:page-thumbnail>
          <draw:frame draw:id="id228" presentation:style-name="a135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9" draw:style-name="a1360" draw:name="投影片編號版面配置區 3" svg:x="4.39774in" svg:y="10.63113in" svg:width="3.36435in" svg:height="0.56158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362" draw:master-page-name="Master1-Layout7-blank-Blank" presentation:presentation-page-layout-name="Master1-PPL7" draw:id="Slide-285">
        <draw:custom-shape svg:x="1.00901in" svg:y="1.14901in" svg:width="0.80568in" svg:height="8.95198in" draw:id="id230" draw:style-name="a1366" draw:name="Freeform 22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31" draw:style-name="a1370" draw:name="Freeform 23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32" draw:style-name="a1376" draw:name="TextBox 28" svg:x="3.1229in" svg:y="1.64496in" svg:width="13.04377in" svg:height="1.21172in">
          <draw:text-box>
            <text:p text:style-name="a1375" text:class-names="" text:cond-style-name=""><text:span text:style-name="a1371" text:class-names="">重點</text:span><text:span text:style-name="a1372" text:class-names="">QA~</text:span><text:span text:style-name="a1373" text:class-names="">兌換方式與程序</text:span><text:span text:style-name="a1374" text:class-names=""/></text:p>
          </draw:text-box>
          <svg:title/>
          <svg:desc/>
        </draw:frame>
        <draw:frame draw:id="id233" draw:style-name="a1383" draw:name="文字方塊 69" svg:x="2.37358in" svg:y="3.08229in" svg:width="15.45975in" svg:height="3.46686in">
          <draw:text-box>
            <text:p text:style-name="a1379" text:class-names="" text:cond-style-name=""><text:span text:style-name="a1377" text:class-names="">Q</text:span><text:span text:style-name="a1378" text:class-names="">：要用什麼卡證去兌領乳品？</text:span></text:p>
            <text:p text:style-name="a1382" text:class-names="" text:cond-style-name=""><text:span text:style-name="a1380" text:class-names="">A</text:span><text:span text:style-name="a1381" text:class-names="">：國小學生憑「臺北市」數位學生證兌領，幼兒園學生憑「幼兒數位卡證」。</text:span></text:p>
          </draw:text-box>
          <svg:title/>
          <svg:desc/>
        </draw:frame>
        <presentation:notes draw:style-name="a1389">
          <draw:page-thumbnail draw:page-number="13" svg:x="0.52431in" svg:y="1.39931in" svg:width="6.71528in" svg:height="3.77778in" presentation:class="page" draw:id="id234" presentation:style-name="a1384" draw:name="投影片影像版面配置區 1">
            <svg:title/>
            <svg:desc/>
          </draw:page-thumbnail>
          <draw:frame draw:id="id235" presentation:style-name="a138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36" draw:style-name="a1388" draw:name="投影片編號版面配置區 3" svg:x="4.39774in" svg:y="10.63113in" svg:width="3.36435in" svg:height="0.56158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390" draw:master-page-name="Master1-Layout7-blank-Blank" presentation:presentation-page-layout-name="Master1-PPL7" draw:id="Slide-289">
        <draw:custom-shape svg:x="1.00901in" svg:y="1.14901in" svg:width="0.80568in" svg:height="8.95198in" draw:id="id237" draw:style-name="a1394" draw:name="Freeform 22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38" draw:style-name="a1398" draw:name="Freeform 23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39" draw:style-name="a1402" draw:name="TextBox 28" svg:x="2.49933in" svg:y="1.74251in" svg:width="15.20825in" svg:height="1.21172in">
          <draw:text-box>
            <text:p text:style-name="a1401" text:class-names="" text:cond-style-name=""><text:span text:style-name="a1399" text:class-names="">數位學生證領卡、失卡、補發說明</text:span><text:span text:style-name="a1400" text:class-names=""/></text:p>
          </draw:text-box>
          <svg:title/>
          <svg:desc/>
        </draw:frame>
        <draw:frame draw:id="id240" draw:style-name="a1420" draw:name="文字方塊 69" svg:x="2.37358in" svg:y="3.08229in" svg:width="15.87642in" svg:height="4.81322in">
          <draw:text-box>
            <text:p text:style-name="a1405" text:class-names="" text:cond-style-name=""><text:span text:style-name="a1403" text:class-names="">3.</text:span><text:span text:style-name="a1404" text:class-names="">補發方式：</text:span></text:p>
            <text:p text:style-name="a1411" text:class-names="" text:cond-style-name=""><text:span text:style-name="a1406" text:class-names="">（</text:span><text:span text:style-name="a1407" text:class-names="">1</text:span><text:span text:style-name="a1408" text:class-names="">）家長向學校註冊組或導師提出補卡需求，並繳交卡證工本費</text:span><text:span text:style-name="a1409" text:class-names="">113</text:span><text:span text:style-name="a1410" text:class-names="">元。（註：含學生資料及照片印製費）</text:span></text:p>
            <text:p text:style-name="a1419" text:class-names="" text:cond-style-name=""><text:span text:style-name="a1412" text:class-names="">（</text:span><text:span text:style-name="a1413" text:class-names="">2</text:span><text:span text:style-name="a1414" text:class-names="">）學校送件申請製卡，約</text:span><text:span text:style-name="a1415" text:class-names="">5</text:span><text:span text:style-name="a1416" text:class-names="">個工作日後可領到卡證，由學校開卡後再發給學生，當新領取的數位學生證在通路門市第一次兌領乳品後，</text:span><text:span text:style-name="a1417" text:class-names="">舊卡卡號</text:span><text:span text:style-name="a1418" text:class-names="">即無法再領取乳品。</text:span></text:p>
          </draw:text-box>
          <svg:title/>
          <svg:desc/>
        </draw:frame>
        <draw:custom-shape svg:x="2.16667in" svg:y="7.8955in" svg:width="16.21647in" svg:height="2.20549in" draw:id="id241" draw:style-name="a1423" draw:name="矩形 24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435" draw:name="文字方塊 26" svg:x="2.29025in" svg:y="8.1194in" svg:width="16.09288in" svg:height="1.7166in">
          <draw:text-box>
            <text:p text:style-name="a1430" text:class-names="" text:cond-style-name=""><text:span text:style-name="a1424" text:class-names="">注意</text:span><text:span text:style-name="a1425" text:class-names="">：</text:span><text:span text:style-name="a1426" text:class-names="">請務必先將持有之數位學生證</text:span><text:span text:style-name="a1427" text:class-names="">正反面拍照</text:span><text:span text:style-name="a1428" text:class-names="">留存。</text:span><text:span text:style-name="a1429" text:class-names=""/></text:p>
            <text:p text:style-name="a1434" text:class-names="" text:cond-style-name=""><text:span text:style-name="a1431" text:class-names="">失卡、補卡期間可至特定通路以</text:span><text:span text:style-name="a1432" text:class-names="">手動輸入兌領</text:span><text:span text:style-name="a1433" text:class-names="">。</text:span></text:p>
          </draw:text-box>
          <svg:title/>
          <svg:desc/>
        </draw:frame>
        <presentation:notes draw:style-name="a1441">
          <draw:page-thumbnail draw:page-number="14" svg:x="0.52431in" svg:y="1.39931in" svg:width="6.71528in" svg:height="3.77778in" presentation:class="page" draw:id="id243" presentation:style-name="a1436" draw:name="投影片影像版面配置區 1">
            <svg:title/>
            <svg:desc/>
          </draw:page-thumbnail>
          <draw:frame draw:id="id244" presentation:style-name="a143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45" draw:style-name="a1440" draw:name="投影片編號版面配置區 3" svg:x="4.39774in" svg:y="10.63113in" svg:width="3.36435in" svg:height="0.56158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1442" draw:master-page-name="Master1-Layout7-blank-Blank" presentation:presentation-page-layout-name="Master1-PPL7" draw:id="Slide-315">
        <draw:custom-shape svg:x="1.00901in" svg:y="1.14901in" svg:width="0.80568in" svg:height="8.95198in" draw:id="id246" draw:style-name="a1446" draw:name="Freeform 22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47" draw:style-name="a1450" draw:name="Freeform 23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48" draw:style-name="a1454" draw:name="TextBox 28" svg:x="2.49933in" svg:y="1.74251in" svg:width="15.20825in" svg:height="1.21172in">
          <draw:text-box>
            <text:p text:style-name="a1453" text:class-names="" text:cond-style-name=""><text:span text:style-name="a1451" text:class-names="">尚未拿到新卡前</text:span><text:span text:style-name="a1452" text:class-names=""/></text:p>
          </draw:text-box>
          <svg:title/>
          <svg:desc/>
        </draw:frame>
        <draw:frame draw:id="id249" draw:style-name="a1469" draw:name="文字方塊 69" svg:x="2.37358in" svg:y="3.08229in" svg:width="15.87642in" svg:height="4.81322in">
          <draw:text-box>
            <text:p text:style-name="a1457" text:class-names="" text:cond-style-name=""><text:span text:style-name="a1455" text:class-names="">兌換乳品，系統需讀取學生學號及數位學生證卡號，</text:span><text:span text:style-name="a1456" text:class-names=""/></text:p>
            <text:p text:style-name="a1460" text:class-names="" text:cond-style-name=""><text:span text:style-name="a1458" text:class-names="">請務必先將自己的學生證正反兩面拍照留存，</text:span><text:span text:style-name="a1459" text:class-names=""/></text:p>
            <text:p text:style-name="a1463" text:class-names="" text:cond-style-name=""><text:span text:style-name="a1461" text:class-names="">在已申請補卡、尚未領到新卡的期間，</text:span><text:span text:style-name="a1462" text:class-names=""/></text:p>
            <text:p text:style-name="a1466" text:class-names="" text:cond-style-name=""><text:span text:style-name="a1464" text:class-names="">攜帶原有數位學生證之照片（正反面兩張）</text:span><text:span text:style-name="a1465" text:class-names=""/></text:p>
            <text:p text:style-name="a1468" text:class-names="" text:cond-style-name=""><text:span text:style-name="a1467" text:class-names="">可到部分通路兌領。</text:span></text:p>
          </draw:text-box>
          <svg:title/>
          <svg:desc/>
        </draw:frame>
        <draw:custom-shape svg:x="2.16667in" svg:y="7.8955in" svg:width="16.21647in" svg:height="2.20549in" draw:id="id250" draw:style-name="a1472" draw:name="矩形 7">
          <svg:title/>
          <svg:desc/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484" draw:name="文字方塊 8" svg:x="2.29025in" svg:y="8.1194in" svg:width="15.87642in" svg:height="1.7166in">
          <draw:text-box>
            <text:p text:style-name="a1479" text:class-names="" text:cond-style-name=""><text:span text:style-name="a1473" text:class-names="">注意</text:span><text:span text:style-name="a1474" text:class-names="">：</text:span><text:span text:style-name="a1475" text:class-names="">請務必先將持有之數位學生證</text:span><text:span text:style-name="a1476" text:class-names="">正反面拍照</text:span><text:span text:style-name="a1477" text:class-names="">留存。</text:span><text:span text:style-name="a1478" text:class-names=""/></text:p>
            <text:p text:style-name="a1483" text:class-names="" text:cond-style-name=""><text:span text:style-name="a1480" text:class-names="">失卡、補卡期間可至特定通路以</text:span><text:span text:style-name="a1481" text:class-names="">手動輸入兌領</text:span><text:span text:style-name="a1482" text:class-names="">。</text:span></text:p>
          </draw:text-box>
          <svg:title/>
          <svg:desc/>
        </draw:frame>
        <presentation:notes draw:style-name="a1490">
          <draw:page-thumbnail draw:page-number="15" svg:x="0.52431in" svg:y="1.39931in" svg:width="6.71528in" svg:height="3.77778in" presentation:class="page" draw:id="id252" presentation:style-name="a1485" draw:name="投影片影像版面配置區 1">
            <svg:title/>
            <svg:desc/>
          </draw:page-thumbnail>
          <draw:frame draw:id="id253" presentation:style-name="a148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54" draw:style-name="a1489" draw:name="投影片編號版面配置區 3" svg:x="4.39774in" svg:y="10.63113in" svg:width="3.36435in" svg:height="0.56158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1491" draw:master-page-name="Master1-Layout7-blank-Blank" presentation:presentation-page-layout-name="Master1-PPL7" draw:id="Slide-300">
        <draw:custom-shape svg:x="1.00901in" svg:y="1.14901in" svg:width="0.80568in" svg:height="8.95198in" draw:id="id255" draw:style-name="a1495" draw:name="Freeform 22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66196in" svg:y="0.86999in" svg:width="1.72117in" svg:height="1.12346in" draw:id="id256" draw:style-name="a1499" draw:name="Freeform 23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1573842 1027290" draw:enhanced-path="M ?f0 ?f0 L ?f1 ?f0 ?f1 ?f3 ?f0 ?f3 ?f0 ?f0 Z N" draw:text-areas="?f8 ?f10 ?f9 ?f11">
            <draw:equation draw:name="f0" draw:formula="0"/>
            <draw:equation draw:name="f1" draw:formula="1573842"/>
            <draw:equation draw:name="f2" draw:formula="1027290"/>
            <draw:equation draw:name="f3" draw:formula="1027289"/>
            <draw:equation draw:name="f4" draw:formula="?f2 - ?f0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41218in" svg:height="0.96285in" draw:id="id257" draw:style-name="a1503" draw:transform="translate(-0.70609in -0.48142in) rotate(-0.16475) translate(17.86254in 9.88082in)" draw:name="Freeform 24">
          <svg:title/>
          <svg:desc/>
          <text:p text:style-name="a1501" text:class-names="" text:cond-style-name=""><text:span text:style-name="a1500" text:class-names=""/></text:p>
          <draw:enhanced-geometry xmlns:dr3d="urn:oasis:names:tc:opendocument:xmlns:dr3d:1.0" draw:type="non-primitive" svg:viewBox="0 0 1291298 880431" draw:enhanced-path="M ?f0 ?f0 L ?f1 ?f0 ?f1 ?f2 ?f0 ?f2 ?f0 ?f0 Z N" draw:text-areas="?f7 ?f9 ?f8 ?f10">
            <draw:equation draw:name="f0" draw:formula="0"/>
            <draw:equation draw:name="f1" draw:formula="1291298"/>
            <draw:equation draw:name="f2" draw:formula="880431"/>
            <draw:equation draw:name="f3" draw:formula="?f2 - ?f0"/>
            <draw:equation draw:name="f4" draw:formula="?f1 - ?f0"/>
            <draw:equation draw:name="f5" draw:formula="?f4 / 1291298"/>
            <draw:equation draw:name="f6" draw:formula="?f3 / 88043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58" draw:style-name="a1507" draw:name="TextBox 28" svg:x="3.1229in" svg:y="1.64496in" svg:width="9.29377in" svg:height="1.21172in">
          <draw:text-box>
            <text:p text:style-name="a1506" text:class-names="" text:cond-style-name=""><text:span text:style-name="a1504" text:class-names="">兌換時間</text:span><text:span text:style-name="a1505" text:class-names=""/></text:p>
          </draw:text-box>
          <svg:title/>
          <svg:desc/>
        </draw:frame>
        <draw:g draw:name="群組 68" draw:id="id259">
          <svg:title/>
          <svg:desc/>
          <draw:g draw:name="群組 24" draw:id="id261">
            <svg:title/>
            <svg:desc/>
            <draw:g draw:name="Group 26" draw:id="id298">
              <svg:title/>
              <svg:desc/>
              <draw:custom-shape svg:x="3.33333in" svg:y="3.38179in" svg:width="1.72071in" svg:height="2.56401in" draw:id="id301" draw:style-name="a1630" draw:name="Freeform 27">
                <svg:title/>
                <svg:desc/>
                <text:p text:style-name="a1629" text:class-names="" text:cond-style-name=""><text:span text:style-name="a1628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302" draw:style-name="a1633" draw:name="TextBox 28" svg:x="3.33333in" svg:y="3.2616in" svg:width="1.72071in" svg:height="2.6842in">
                <draw:text-box>
                  <text:p text:style-name="a1632" text:class-names="" text:cond-style-name=""><text:span text:style-name="a1631" text:class-names=""/></text:p>
                </draw:text-box>
                <svg:title/>
                <svg:desc/>
              </draw:frame>
            </draw:g>
            <draw:custom-shape svg:width="1.05474in" svg:height="0.30534in" draw:id="id299" draw:style-name="a1623" draw:transform="translate(-0.52737in -0.15267in) rotate(-0.03626) translate(4.15388in 3.38073in)" draw:name="Freeform 29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300" draw:style-name="a1627" draw:name="TextBox 191" svg:x="3.61108in" svg:y="3.81261in" svg:width="1.08561in" svg:height="1.96923in">
              <draw:text-box>
                <text:p text:style-name="a1626" text:class-names="" text:cond-style-name=""><text:span text:style-name="a1624" text:class-names="">週一</text:span><text:span text:style-name="a1625" text:class-names=""/></text:p>
              </draw:text-box>
              <svg:title/>
              <svg:desc/>
            </draw:frame>
          </draw:g>
          <draw:g draw:name="群組 65" draw:id="id262">
            <svg:title/>
            <svg:desc/>
            <draw:g draw:name="Group 47" draw:id="id293">
              <svg:title/>
              <svg:desc/>
              <draw:custom-shape svg:x="11.19975in" svg:y="3.38179in" svg:width="1.72071in" svg:height="2.56401in" draw:id="id296" draw:style-name="a1616" draw:name="Freeform 48">
                <svg:title/>
                <svg:desc/>
                <text:p text:style-name="a1615" text:class-names="" text:cond-style-name=""><text:span text:style-name="a1614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97" draw:style-name="a1619" draw:name="TextBox 49" svg:x="11.19975in" svg:y="3.2616in" svg:width="1.72071in" svg:height="2.6842in">
                <draw:text-box>
                  <text:p text:style-name="a1618" text:class-names="" text:cond-style-name=""><text:span text:style-name="a1617" text:class-names=""/></text:p>
                </draw:text-box>
                <svg:title/>
                <svg:desc/>
              </draw:frame>
            </draw:g>
            <draw:custom-shape svg:width="1.05474in" svg:height="0.30534in" draw:id="id294" draw:style-name="a1609" draw:transform="translate(-0.52737in -0.15267in) rotate(-0.03626) translate(12.02029in 3.38073in)" draw:name="Freeform 50">
              <svg:title/>
              <svg:desc/>
              <text:p text:style-name="a1607" text:class-names="" text:cond-style-name=""><text:span text:style-name="a1606" text:class-names=""/></text:p>
              <draw:enhanced-geometry xmlns:dr3d="urn:oasis:names:tc:opendocument:xmlns:dr3d:1.0" draw:type="non-primitive" svg:viewBox="0 0 964457 249005" draw:enhanced-path="M ?f0 ?f0 L ?f1 ?f0 ?f1 ?f2 ?f0 ?f2 ?f0 ?f0 Z N" draw:text-areas="?f7 ?f9 ?f8 ?f10">
                <draw:equation draw:name="f0" draw:formula="0"/>
                <draw:equation draw:name="f1" draw:formula="964457"/>
                <draw:equation draw:name="f2" draw:formula="249005"/>
                <draw:equation draw:name="f3" draw:formula="?f2 - ?f0"/>
                <draw:equation draw:name="f4" draw:formula="?f1 - ?f0"/>
                <draw:equation draw:name="f5" draw:formula="?f4 / 964457"/>
                <draw:equation draw:name="f6" draw:formula="?f3 / 249005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295" draw:style-name="a1613" draw:name="TextBox 194" svg:x="11.51493in" svg:y="3.81261in" svg:width="1.09034in" svg:height="1.96923in">
              <draw:text-box>
                <text:p text:style-name="a1612" text:class-names="" text:cond-style-name=""><text:span text:style-name="a1610" text:class-names="">週五</text:span><text:span text:style-name="a1611" text:class-names=""/></text:p>
              </draw:text-box>
              <svg:title/>
              <svg:desc/>
            </draw:frame>
          </draw:g>
          <draw:g draw:name="群組 25" draw:id="id263">
            <svg:title/>
            <svg:desc/>
            <draw:g draw:name="Group 89" draw:id="id288">
              <svg:title/>
              <svg:desc/>
              <draw:custom-shape svg:x="5.29994in" svg:y="3.38179in" svg:width="1.72071in" svg:height="2.56401in" draw:id="id291" draw:style-name="a1602" draw:name="Freeform 90">
                <svg:title/>
                <svg:desc/>
                <text:p text:style-name="a1601" text:class-names="" text:cond-style-name=""><text:span text:style-name="a1600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92" draw:style-name="a1605" draw:name="TextBox 91" svg:x="5.29994in" svg:y="3.2616in" svg:width="1.72071in" svg:height="2.6842in">
                <draw:text-box>
                  <text:p text:style-name="a1604" text:class-names="" text:cond-style-name=""><text:span text:style-name="a1603" text:class-names=""/></text:p>
                </draw:text-box>
                <svg:title/>
                <svg:desc/>
              </draw:frame>
            </draw:g>
            <draw:custom-shape svg:width="1.05474in" svg:height="0.30534in" draw:id="id289" draw:style-name="a1595" draw:transform="translate(-0.52737in -0.15267in) rotate(-6.23606) translate(6.12048in 3.3615in)" draw:name="Freeform 92">
              <svg:title/>
              <svg:desc/>
              <text:p text:style-name="a1593" text:class-names="" text:cond-style-name=""><text:span text:style-name="a1592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90" draw:style-name="a1599" draw:name="TextBox 200" svg:x="5.60879in" svg:y="3.79338in" svg:width="1.09656in" svg:height="1.96923in">
              <draw:text-box>
                <text:p text:style-name="a1598" text:class-names="" text:cond-style-name=""><text:span text:style-name="a1596" text:class-names="">週二</text:span><text:span text:style-name="a1597" text:class-names=""/></text:p>
              </draw:text-box>
              <svg:title/>
              <svg:desc/>
            </draw:frame>
          </draw:g>
          <draw:g draw:name="群組 63" draw:id="id264">
            <svg:title/>
            <svg:desc/>
            <draw:g draw:name="Group 110" draw:id="id283">
              <svg:title/>
              <svg:desc/>
              <draw:custom-shape svg:x="7.26654in" svg:y="3.38179in" svg:width="1.72071in" svg:height="2.56401in" draw:id="id286" draw:style-name="a1588" draw:name="Freeform 111">
                <svg:title/>
                <svg:desc/>
                <text:p text:style-name="a1587" text:class-names="" text:cond-style-name=""><text:span text:style-name="a158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87" draw:style-name="a1591" draw:name="TextBox 112" svg:x="7.26654in" svg:y="3.2616in" svg:width="1.72071in" svg:height="2.6842in">
                <draw:text-box>
                  <text:p text:style-name="a1590" text:class-names="" text:cond-style-name=""><text:span text:style-name="a1589" text:class-names=""/></text:p>
                </draw:text-box>
                <svg:title/>
                <svg:desc/>
              </draw:frame>
            </draw:g>
            <draw:custom-shape svg:width="1.05474in" svg:height="0.30534in" draw:id="id284" draw:style-name="a1582" draw:transform="translate(-0.52737in -0.15267in) rotate(-0.035) translate(8.1269in 3.38073in)" draw:name="Freeform 113">
              <svg:title/>
              <svg:desc/>
              <text:p text:style-name="a1580" text:class-names="" text:cond-style-name=""><text:span text:style-name="a1579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85" draw:style-name="a1585" draw:name="TextBox 203" svg:x="7.62436in" svg:y="3.81261in" svg:width="1.00507in" svg:height="1.96923in">
              <draw:text-box>
                <text:p text:style-name="a1584" text:class-names="" text:cond-style-name=""><text:span text:style-name="a1583" text:class-names="">週三</text:span></text:p>
              </draw:text-box>
              <svg:title/>
              <svg:desc/>
            </draw:frame>
          </draw:g>
          <draw:g draw:name="群組 66" draw:id="id265">
            <svg:title/>
            <svg:desc/>
            <draw:g draw:name="Group 131" draw:id="id278">
              <svg:title/>
              <svg:desc/>
              <draw:custom-shape svg:x="13.16635in" svg:y="3.38179in" svg:width="1.72071in" svg:height="2.56401in" draw:id="id281" draw:style-name="a1575" draw:name="Freeform 132">
                <svg:title/>
                <svg:desc/>
                <text:p text:style-name="a1574" text:class-names="" text:cond-style-name=""><text:span text:style-name="a1573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82" draw:style-name="a1578" draw:name="TextBox 133" svg:x="13.16635in" svg:y="3.2616in" svg:width="1.72071in" svg:height="2.6842in">
                <draw:text-box>
                  <text:p text:style-name="a1577" text:class-names="" text:cond-style-name=""><text:span text:style-name="a1576" text:class-names=""/></text:p>
                </draw:text-box>
                <svg:title/>
                <svg:desc/>
              </draw:frame>
            </draw:g>
            <draw:custom-shape svg:width="1.05474in" svg:height="0.30534in" draw:id="id279" draw:style-name="a1568" draw:transform="translate(-0.52737in -0.15267in) rotate(-0.035) translate(14.0267in 3.38073in)" draw:name="Freeform 134">
              <svg:title/>
              <svg:desc/>
              <text:p text:style-name="a1566" text:class-names="" text:cond-style-name=""><text:span text:style-name="a1565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80" draw:style-name="a1572" draw:name="TextBox 206" svg:x="13.39255in" svg:y="3.81261in" svg:width="1.26831in" svg:height="1.96923in">
              <draw:text-box>
                <text:p text:style-name="a1571" text:class-names="" text:cond-style-name=""><text:span text:style-name="a1569" text:class-names="">週六</text:span><text:span text:style-name="a1570" text:class-names=""/></text:p>
              </draw:text-box>
              <svg:title/>
              <svg:desc/>
            </draw:frame>
          </draw:g>
          <draw:g draw:name="群組 64" draw:id="id266">
            <svg:title/>
            <svg:desc/>
            <draw:g draw:name="Group 152" draw:id="id273">
              <svg:title/>
              <svg:desc/>
              <draw:custom-shape svg:x="9.23314in" svg:y="3.38179in" svg:width="1.72071in" svg:height="2.56401in" draw:id="id276" draw:style-name="a1561" draw:name="Freeform 153">
                <svg:title/>
                <svg:desc/>
                <text:p text:style-name="a1560" text:class-names="" text:cond-style-name=""><text:span text:style-name="a1559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77" draw:style-name="a1564" draw:name="TextBox 154" svg:x="9.23314in" svg:y="3.2616in" svg:width="1.72071in" svg:height="2.6842in">
                <draw:text-box>
                  <text:p text:style-name="a1563" text:class-names="" text:cond-style-name=""><text:span text:style-name="a1562" text:class-names=""/></text:p>
                </draw:text-box>
                <svg:title/>
                <svg:desc/>
              </draw:frame>
            </draw:g>
            <draw:custom-shape svg:width="1.05474in" svg:height="0.30534in" draw:id="id274" draw:style-name="a1555" draw:transform="translate(-0.52737in -0.15267in) rotate(-6.22568) translate(10.05369in 3.34988in)" draw:name="Freeform 155">
              <svg:title/>
              <svg:desc/>
              <text:p text:style-name="a1553" text:class-names="" text:cond-style-name=""><text:span text:style-name="a1552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75" draw:style-name="a1558" draw:name="TextBox 209" svg:x="9.54298in" svg:y="3.78177in" svg:width="1.10105in" svg:height="1.96923in">
              <draw:text-box>
                <text:p text:style-name="a1557" text:class-names="" text:cond-style-name=""><text:span text:style-name="a1556" text:class-names="">週四</text:span></text:p>
              </draw:text-box>
              <svg:title/>
              <svg:desc/>
            </draw:frame>
          </draw:g>
          <draw:g draw:name="群組 67" draw:id="id267">
            <svg:title/>
            <svg:desc/>
            <draw:g draw:name="Group 89" draw:id="id268">
              <svg:title/>
              <svg:desc/>
              <draw:custom-shape svg:x="15.13295in" svg:y="3.38179in" svg:width="1.72071in" svg:height="2.56401in" draw:id="id271" draw:style-name="a1548" draw:name="Freeform 90">
                <svg:title/>
                <svg:desc/>
                <text:p text:style-name="a1547" text:class-names="" text:cond-style-name=""><text:span text:style-name="a1546" text:class-names=""/></text:p>
                <draw:enhanced-geometry xmlns:dr3d="urn:oasis:names:tc:opendocument:xmlns:dr3d:1.0" draw:type="non-primitive" svg:viewBox="0 0 812800 812800" draw:enhanced-path="M ?f0 ?f0 L ?f1 ?f0 ?f1 ?f1 ?f0 ?f1 Z N" draw:text-areas="?f4 ?f4 ?f5 ?f5">
                  <draw:equation draw:name="f0" draw:formula="0"/>
                  <draw:equation draw:name="f1" draw:formula="812800"/>
                  <draw:equation draw:name="f2" draw:formula="?f1 - ?f0"/>
                  <draw:equation draw:name="f3" draw:formula="?f2 / 812800"/>
                  <draw:equation draw:name="f4" draw:formula="?f0 / ?f3"/>
                  <draw:equation draw:name="f5" draw:formula="?f1 / ?f3"/>
                </draw:enhanced-geometry>
              </draw:custom-shape>
              <draw:frame draw:id="id272" draw:style-name="a1551" draw:name="TextBox 91" svg:x="15.13295in" svg:y="3.2616in" svg:width="1.72071in" svg:height="2.6842in">
                <draw:text-box>
                  <text:p text:style-name="a1550" text:class-names="" text:cond-style-name=""><text:span text:style-name="a1549" text:class-names=""/></text:p>
                </draw:text-box>
                <svg:title/>
                <svg:desc/>
              </draw:frame>
            </draw:g>
            <draw:custom-shape svg:width="1.05474in" svg:height="0.30534in" draw:id="id269" draw:style-name="a1541" draw:transform="translate(-0.52737in -0.15267in) rotate(-6.23606) translate(15.9535in 3.3615in)" draw:name="Freeform 92">
              <svg:title/>
              <svg:desc/>
              <text:p text:style-name="a1539" text:class-names="" text:cond-style-name=""><text:span text:style-name="a1538" text:class-names=""/></text:p>
              <draw:enhanced-geometry xmlns:dr3d="urn:oasis:names:tc:opendocument:xmlns:dr3d:1.0" draw:type="non-primitive" svg:viewBox="0 0 964457 249005" draw:enhanced-path="M ?f0 ?f0 L ?f1 ?f0 ?f1 ?f3 ?f0 ?f3 ?f0 ?f0 Z N" draw:text-areas="?f8 ?f10 ?f9 ?f11">
                <draw:equation draw:name="f0" draw:formula="0"/>
                <draw:equation draw:name="f1" draw:formula="964457"/>
                <draw:equation draw:name="f2" draw:formula="249005"/>
                <draw:equation draw:name="f3" draw:formula="249006"/>
                <draw:equation draw:name="f4" draw:formula="?f2 - ?f0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0 / ?f7"/>
                <draw:equation draw:name="f11" draw:formula="?f2 / ?f7"/>
              </draw:enhanced-geometry>
            </draw:custom-shape>
            <draw:frame draw:id="id270" draw:style-name="a1545" draw:name="TextBox 200" svg:x="15.44503in" svg:y="3.79338in" svg:width="1.09656in" svg:height="1.96923in">
              <draw:text-box>
                <text:p text:style-name="a1544" text:class-names="" text:cond-style-name=""><text:span text:style-name="a1542" text:class-names="">週日</text:span><text:span text:style-name="a1543" text:class-names=""/></text:p>
              </draw:text-box>
              <svg:title/>
              <svg:desc/>
            </draw:frame>
          </draw:g>
        </draw:g>
        <draw:frame draw:id="id260" draw:style-name="a1537" draw:name="文字方塊 1" svg:x="2.16667in" svg:y="6.46815in" svg:width="16.07826in" svg:height="3.44162in">
          <draw:text-box>
            <text:list text:style-name="a1520">
              <text:list-item>
                <text:p text:style-name="a1519" text:class-names="" text:cond-style-name=""><text:span text:style-name="a1508" text:class-names="">星期一</text:span><text:span text:style-name="a1509" text:class-names="">00</text:span><text:span text:style-name="a1510" text:class-names="">時</text:span><text:span text:style-name="a1511" text:class-names="">00</text:span><text:span text:style-name="a1512" text:class-names="">分起</text:span><text:span text:style-name="a1513" text:class-names="">至星期日</text:span><text:span text:style-name="a1514" text:class-names="">23</text:span><text:span text:style-name="a1515" text:class-names="">時</text:span><text:span text:style-name="a1516" text:class-names="">59</text:span><text:span text:style-name="a1517" text:class-names="">分止</text:span><text:span text:style-name="a1518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1" text:class-names="">採</text:span><text:span text:style-name="a1522" text:class-names="">每週兌換</text:span><text:span text:style-name="a1523" text:class-names="">1</text:span><text:span text:style-name="a1524" text:class-names="">瓶</text:span><text:span text:style-name="a1525" text:class-names="">，若未於當週兌換，則無法累積至下週。</text:span><text:span text:style-name="a1526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29" text:class-names="">請務必提醒學生記得在週一到週日之間領取當週的乳品。</text:span><text:span text:style-name="a1530" text:class-names=""/></text:p>
              </text:list-item>
            </text:list>
            <text:p text:style-name="a1536" text:class-names="" text:cond-style-name=""><text:span text:style-name="a1533" text:class-names="">★註：每週兌換係為學生</text:span><text:span text:style-name="a1534" text:class-names="">均衡營養</text:span><text:span text:style-name="a1535" text:class-names="">之實施。</text:span></text:p>
          </draw:text-box>
          <svg:title/>
          <svg:desc/>
        </draw:frame>
        <presentation:notes draw:style-name="a1639">
          <draw:page-thumbnail draw:page-number="16" svg:x="0.52431in" svg:y="1.39931in" svg:width="6.71528in" svg:height="3.77778in" presentation:class="page" draw:id="id303" presentation:style-name="a1634" draw:name="投影片影像版面配置區 1">
            <svg:title/>
            <svg:desc/>
          </draw:page-thumbnail>
          <draw:frame draw:id="id304" presentation:style-name="a163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05" draw:style-name="a1638" draw:name="投影片編號版面配置區 3" svg:x="4.39774in" svg:y="10.63113in" svg:width="3.36435in" svg:height="0.56158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1640" draw:master-page-name="Master1-Layout7-blank-Blank" presentation:presentation-page-layout-name="Master1-PPL7" draw:id="Slide-319">
        <draw:custom-shape svg:x="1.00901in" svg:y="1.14901in" svg:width="0.80568in" svg:height="8.95198in" draw:id="id306" draw:style-name="a1644" draw:name="Freeform 22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736712 8185694" draw:enhanced-path="M ?f0 ?f0 L ?f1 ?f0 ?f1 ?f2 ?f0 ?f2 ?f0 ?f0 Z N" draw:text-areas="?f7 ?f9 ?f8 ?f10">
            <draw:equation draw:name="f0" draw:formula="0"/>
            <draw:equation draw:name="f1" draw:formula="736712"/>
            <draw:equation draw:name="f2" draw:formula="8185694"/>
            <draw:equation draw:name="f3" draw:formula="?f2 - ?f0"/>
            <draw:equation draw:name="f4" draw:formula="?f1 - ?f0"/>
            <draw:equation draw:name="f5" draw:formula="?f4 / 736712"/>
            <draw:equation draw:name="f6" draw:formula="?f3 / 818569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1181in" svg:height="1.19523in" draw:id="id307" draw:style-name="a1648" draw:transform="translate(-0.6059in -0.59761in) rotate(-0.82263) translate(15.93355in 9.66848in)" draw:name="Freeform 25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1108076 1092922" draw:enhanced-path="M ?f0 ?f0 L ?f1 ?f0 ?f1 ?f3 ?f0 ?f3 ?f0 ?f0 Z N" draw:text-areas="?f8 ?f10 ?f9 ?f11">
            <draw:equation draw:name="f0" draw:formula="0"/>
            <draw:equation draw:name="f1" draw:formula="1108076"/>
            <draw:equation draw:name="f2" draw:formula="1092922"/>
            <draw:equation draw:name="f3" draw:formula="1092923"/>
            <draw:equation draw:name="f4" draw:formula="?f2 - ?f0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1.3045in" svg:height="1.28666in" draw:id="id308" draw:style-name="a1652" draw:transform="translate(-0.65225in -0.64333in) rotate(-0.2112) translate(5.54159in 1.71654in)" draw:name="Freeform 26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1192835 1176523" draw:enhanced-path="M ?f0 ?f0 L ?f1 ?f0 ?f1 ?f2 ?f0 ?f2 ?f0 ?f0 Z N" draw:text-areas="?f7 ?f9 ?f8 ?f10">
            <draw:equation draw:name="f0" draw:formula="0"/>
            <draw:equation draw:name="f1" draw:formula="1192835"/>
            <draw:equation draw:name="f2" draw:formula="1176523"/>
            <draw:equation draw:name="f3" draw:formula="?f2 - ?f0"/>
            <draw:equation draw:name="f4" draw:formula="?f1 - ?f0"/>
            <draw:equation draw:name="f5" draw:formula="?f4 / 1192835"/>
            <draw:equation draw:name="f6" draw:formula="?f3 / 11765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44063in" svg:height="1.44063in" draw:id="id309" draw:style-name="a1656" draw:transform="translate(-0.72031in -0.72031in) rotate(-0.20796) translate(14.00679in 1.14902in)" draw:name="Freeform 27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1317310 1317310" draw:enhanced-path="M ?f0 ?f0 L ?f1 ?f0 ?f1 ?f1 ?f0 ?f1 ?f0 ?f0 Z N" draw:text-areas="?f4 ?f4 ?f5 ?f5">
            <draw:equation draw:name="f0" draw:formula="0"/>
            <draw:equation draw:name="f1" draw:formula="1317310"/>
            <draw:equation draw:name="f2" draw:formula="?f1 - ?f0"/>
            <draw:equation draw:name="f3" draw:formula="?f2 / 1317310"/>
            <draw:equation draw:name="f4" draw:formula="?f0 / ?f3"/>
            <draw:equation draw:name="f5" draw:formula="?f1 / ?f3"/>
          </draw:enhanced-geometry>
        </draw:custom-shape>
        <draw:custom-shape svg:width="2.58506in" svg:height="2.23726in" draw:id="id310" draw:style-name="a1660" draw:transform="translate(-1.29253in -1.11863in) rotate(-2.6652) translate(4.33162in 10.00565in)" draw:name="Freeform 28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363783 2045746" draw:enhanced-path="M ?f0 ?f0 L ?f1 ?f0 ?f1 ?f2 ?f0 ?f2 ?f0 ?f0 Z N" draw:text-areas="?f7 ?f9 ?f8 ?f10">
            <draw:equation draw:name="f0" draw:formula="0"/>
            <draw:equation draw:name="f1" draw:formula="2363783"/>
            <draw:equation draw:name="f2" draw:formula="2045746"/>
            <draw:equation draw:name="f3" draw:formula="?f2 - ?f0"/>
            <draw:equation draw:name="f4" draw:formula="?f1 - ?f0"/>
            <draw:equation draw:name="f5" draw:formula="?f4 / 2363783"/>
            <draw:equation draw:name="f6" draw:formula="?f3 / 20457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35998in" svg:y="1.43344in" svg:width="1.50402in" svg:height="0.86686in" draw:id="id311" draw:style-name="a1664" draw:name="Freeform 29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1375279 792661" draw:enhanced-path="M ?f0 ?f0 L ?f3 ?f0 ?f3 ?f4 ?f0 ?f4 ?f0 ?f0 Z N" draw:text-areas="?f9 ?f11 ?f10 ?f12">
            <draw:equation draw:name="f0" draw:formula="0"/>
            <draw:equation draw:name="f1" draw:formula="1375279"/>
            <draw:equation draw:name="f2" draw:formula="792661"/>
            <draw:equation draw:name="f3" draw:formula="1375278"/>
            <draw:equation draw:name="f4" draw:formula="792660"/>
            <draw:equation draw:name="f5" draw:formula="?f2 - ?f0"/>
            <draw:equation draw:name="f6" draw:formula="?f1 - ?f0"/>
            <draw:equation draw:name="f7" draw:formula="?f6 / 1375279"/>
            <draw:equation draw:name="f8" draw:formula="?f5 / 792661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g draw:name="群組 2" draw:id="id312">
          <svg:title/>
          <svg:desc/>
          <draw:custom-shape svg:x="8.33333in" svg:y="4.04559in" svg:width="5.75in" svg:height="1.57614in" draw:id="id315" draw:style-name="a1675" draw:name="矩形: 圓角 32">
            <svg:title/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96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34" draw:id="id316">
            <svg:title/>
            <svg:desc/>
            <draw:frame draw:id="id317" draw:style-name="a1678" draw:name="TextBox 30" svg:x="6.90208in" svg:y="2.48231in" svg:width="5.7782in" svg:height="1.13544in">
              <draw:text-box>
                <text:p text:style-name="a1677" text:class-names="" text:cond-style-name=""><text:span text:style-name="a1676" text:class-names="">Fresh Milk</text:span></text:p>
              </draw:text-box>
              <svg:title/>
              <svg:desc/>
            </draw:frame>
            <draw:frame draw:id="id318" draw:style-name="a1687" draw:name="TextBox 31" svg:x="5in" svg:y="3.88722in" svg:width="9.58236in" svg:height="3.40698in">
              <draw:text-box>
                <text:p text:style-name="a1682" text:class-names="" text:cond-style-name=""><text:span text:style-name="a1679" text:class-names="">臺北</text:span><text:span text:style-name="a1680" text:class-names="">鮮奶週報</text:span><text:span text:style-name="a1681" text:class-names=""><text:s text:c="1"/></text:span></text:p>
                <text:p text:style-name="a1686" text:class-names="" text:cond-style-name=""><text:span text:style-name="a1683" text:class-names="">-</text:span><text:span text:style-name="a1684" text:class-names="">生生喝鮮奶</text:span><text:span text:style-name="a1685" text:class-names=""/></text:p>
              </draw:text-box>
              <svg:title/>
              <svg:desc/>
            </draw:frame>
            <draw:frame draw:id="id319" draw:style-name="a1695" draw:name="TextBox 31" svg:x="5.02178in" svg:y="7.92925in" svg:width="9.58236in" svg:height="1.61563in">
              <draw:text-box>
                <text:p text:style-name="a1691" text:class-names="" text:cond-style-name=""><text:span text:style-name="a1688" text:class-names="">美好的</text:span><text:span text:style-name="a1689" text:class-names="">事 您我一起來促成</text:span><text:span text:style-name="a1690" text:class-names=""/></text:p>
                <text:p text:style-name="a1694" text:class-names="" text:cond-style-name=""><text:span text:style-name="a1692" text:class-names="">有您真好</text:span><text:span text:style-name="a1693" text:class-names=""/></text:p>
              </draw:text-box>
              <svg:title/>
              <svg:desc/>
            </draw:frame>
          </draw:g>
        </draw:g>
        <draw:custom-shape svg:width="1.08051in" svg:height="1.06574in" draw:id="id313" draw:style-name="a1668" draw:transform="translate(-0.54025in -0.53287in) rotate(-0.82392) translate(17.66907in 3.53281in)" draw:name="Freeform 23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988020 974509" draw:enhanced-path="M ?f0 ?f0 L ?f1 ?f0 ?f1 ?f2 ?f0 ?f2 ?f0 ?f0 Z N" draw:text-areas="?f7 ?f9 ?f8 ?f10">
            <draw:equation draw:name="f0" draw:formula="0"/>
            <draw:equation draw:name="f1" draw:formula="988020"/>
            <draw:equation draw:name="f2" draw:formula="974509"/>
            <draw:equation draw:name="f3" draw:formula="?f2 - ?f0"/>
            <draw:equation draw:name="f4" draw:formula="?f1 - ?f0"/>
            <draw:equation draw:name="f5" draw:formula="?f4 / 988020"/>
            <draw:equation draw:name="f6" draw:formula="?f3 / 9745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0.81429in" svg:height="0.80316in" draw:id="id314" draw:style-name="a1672" draw:transform="translate(-0.40714in -0.40158in) rotate(-0.48318) translate(2.67003in 3.38249in)" draw:name="Freeform 24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744588 734406" draw:enhanced-path="M ?f0 ?f0 L ?f1 ?f0 ?f1 ?f2 ?f0 ?f2 ?f0 ?f0 Z N" draw:text-areas="?f7 ?f9 ?f8 ?f10">
            <draw:equation draw:name="f0" draw:formula="0"/>
            <draw:equation draw:name="f1" draw:formula="744588"/>
            <draw:equation draw:name="f2" draw:formula="734406"/>
            <draw:equation draw:name="f3" draw:formula="?f2 - ?f0"/>
            <draw:equation draw:name="f4" draw:formula="?f1 - ?f0"/>
            <draw:equation draw:name="f5" draw:formula="?f4 / 744588"/>
            <draw:equation draw:name="f6" draw:formula="?f3 / 7344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presentation:notes draw:style-name="a1701">
          <draw:page-thumbnail draw:page-number="17" svg:x="0.52431in" svg:y="1.39931in" svg:width="6.71528in" svg:height="3.77778in" presentation:class="page" draw:id="id320" presentation:style-name="a1696" draw:name="投影片影像版面配置區 1">
            <svg:title/>
            <svg:desc/>
          </draw:page-thumbnail>
          <draw:frame draw:id="id321" presentation:style-name="a169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22" draw:style-name="a1700" draw:name="投影片編號版面配置區 3" svg:x="4.39774in" svg:y="10.63113in" svg:width="3.36435in" svg:height="0.56158in">
            <draw:text-box>
              <text:p text:style-name="a1699" text:class-names="" text:cond-style-name=""><text:span text:style-name="a169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/>
      <style:text-properties fo:color="#000000" fo:font-family="+mn-lt" style:font-family-asian="+mn-ea" style:font-family-complex="+mn-cs"/>
    </style:style>
    <style:style style:family="table-cell" style:name="a710">
      <style:table-cell-properties/>
    </style:style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44" xlink:href="media/image2.png" xlink:show="embed" xlink:actuate="onLoad"/>
    <draw:fill-image draw:name="a1063" xlink:href="media/image3.svg" xlink:show="embed" xlink:actuate="onLoad"/>
    <draw:fill-image draw:name="a721" xlink:href="media/image2.png" xlink:show="embed" xlink:actuate="onLoad"/>
    <draw:fill-image draw:name="a1502" xlink:href="media/image4.svg" xlink:show="embed" xlink:actuate="onLoad"/>
    <draw:fill-image draw:name="a881" xlink:href="media/image5.svg" xlink:show="embed" xlink:actuate="onLoad"/>
    <draw:fill-image draw:name="a948" xlink:href="media/image6.svg" xlink:show="embed" xlink:actuate="onLoad"/>
    <draw:fill-image draw:name="a725" xlink:href="media/image7.svg" xlink:show="embed" xlink:actuate="onLoad"/>
    <draw:fill-image draw:name="a1663" xlink:href="media/image8.svg" xlink:show="embed" xlink:actuate="onLoad"/>
    <draw:fill-image draw:name="a885" xlink:href="media/image5.svg" xlink:show="embed" xlink:actuate="onLoad"/>
    <draw:fill-image draw:name="a729" xlink:href="media/image9.svg" xlink:show="embed" xlink:actuate="onLoad"/>
    <draw:fill-image draw:name="a1036" xlink:href="media/image3.svg" xlink:show="embed" xlink:actuate="onLoad"/>
    <draw:fill-image draw:name="a1667" xlink:href="media/image9.svg" xlink:show="embed" xlink:actuate="onLoad"/>
    <draw:fill-image draw:name="a889" xlink:href="media/image5.svg" xlink:show="embed" xlink:actuate="onLoad"/>
    <draw:fill-image draw:name="a1445" xlink:href="media/image2.png" xlink:show="embed" xlink:actuate="onLoad"/>
    <draw:fill-image draw:name="a1449" xlink:href="media/image6.svg" xlink:show="embed" xlink:actuate="onLoad"/>
    <draw:fill-image draw:name="a790" xlink:href="media/image5.svg" xlink:show="embed" xlink:actuate="onLoad"/>
    <draw:fill-image draw:name="a794" xlink:href="media/image8.svg" xlink:show="embed" xlink:actuate="onLoad"/>
    <draw:fill-image draw:name="a798" xlink:href="media/image9.svg" xlink:show="embed" xlink:actuate="onLoad"/>
    <draw:fill-image draw:name="a1540" xlink:href="media/image3.svg" xlink:show="embed" xlink:actuate="onLoad"/>
    <draw:fill-image draw:name="a1608" xlink:href="media/image3.svg" xlink:show="embed" xlink:actuate="onLoad"/>
    <draw:fill-image draw:name="a1139" xlink:href="media/image2.png" xlink:show="embed" xlink:actuate="onLoad"/>
    <draw:fill-image draw:name="a733" xlink:href="media/image10.svg" xlink:show="embed" xlink:actuate="onLoad"/>
    <draw:fill-image draw:name="a1104" xlink:href="media/image3.svg" xlink:show="embed" xlink:actuate="onLoad"/>
    <draw:fill-image draw:name="a1077" xlink:href="media/image3.svg" xlink:show="embed" xlink:actuate="onLoad"/>
    <draw:fill-image draw:name="a1671" xlink:href="media/image7.svg" xlink:show="embed" xlink:actuate="onLoad"/>
    <draw:fill-image draw:name="a737" xlink:href="media/image5.svg" xlink:show="embed" xlink:actuate="onLoad"/>
    <draw:fill-image draw:name="a1643" xlink:href="media/image2.png" xlink:show="embed" xlink:actuate="onLoad"/>
    <draw:fill-image draw:name="a1393" xlink:href="media/image2.png" xlink:show="embed" xlink:actuate="onLoad"/>
    <draw:fill-image draw:name="a1237" xlink:href="media/image2.png" xlink:show="embed" xlink:actuate="onLoad"/>
    <draw:fill-image draw:name="a1581" xlink:href="media/image3.svg" xlink:show="embed" xlink:actuate="onLoad"/>
    <draw:fill-image draw:name="a1647" xlink:href="media/image7.svg" xlink:show="embed" xlink:actuate="onLoad"/>
    <draw:fill-image draw:name="a1397" xlink:href="media/image6.svg" xlink:show="embed" xlink:actuate="onLoad"/>
    <draw:fill-image draw:name="a835" xlink:href="media/image2.png" xlink:show="embed" xlink:actuate="onLoad"/>
    <draw:fill-image draw:name="a1177" xlink:href="media/image2.png" xlink:show="embed" xlink:actuate="onLoad"/>
    <draw:fill-image draw:name="a994" xlink:href="media/image2.png" xlink:show="embed" xlink:actuate="onLoad"/>
    <draw:fill-image draw:name="a1365" xlink:href="media/image2.png" xlink:show="embed" xlink:actuate="onLoad"/>
    <draw:fill-image draw:name="a839" xlink:href="media/image6.svg" xlink:show="embed" xlink:actuate="onLoad"/>
    <draw:fill-image draw:name="a1143" xlink:href="media/image6.svg" xlink:show="embed" xlink:actuate="onLoad"/>
    <draw:fill-image draw:name="a802" xlink:href="media/image7.svg" xlink:show="embed" xlink:actuate="onLoad"/>
    <draw:fill-image draw:name="a998" xlink:href="media/image6.svg" xlink:show="embed" xlink:actuate="onLoad"/>
    <draw:fill-image draw:name="a1369" xlink:href="media/image6.svg" xlink:show="embed" xlink:actuate="onLoad"/>
    <draw:fill-image draw:name="a1554" xlink:href="media/image3.svg" xlink:show="embed" xlink:actuate="onLoad"/>
    <draw:fill-image draw:name="a806" xlink:href="media/image7.svg" xlink:show="embed" xlink:actuate="onLoad"/>
    <draw:fill-image draw:name="a778" xlink:href="media/image2.png" xlink:show="embed" xlink:actuate="onLoad"/>
    <draw:fill-image draw:name="a1333" xlink:href="media/image2.png" xlink:show="embed" xlink:actuate="onLoad"/>
    <draw:fill-image draw:name="a741" xlink:href="media/image8.svg" xlink:show="embed" xlink:actuate="onLoad"/>
    <draw:fill-image draw:name="a1337" xlink:href="media/image6.svg" xlink:show="embed" xlink:actuate="onLoad"/>
    <draw:fill-image draw:name="a1271" xlink:href="media/image2.png" xlink:show="embed" xlink:actuate="onLoad"/>
    <draw:fill-image draw:name="a1494" xlink:href="media/image2.png" xlink:show="embed" xlink:actuate="onLoad"/>
    <draw:fill-image draw:name="a745" xlink:href="media/image7.svg" xlink:show="embed" xlink:actuate="onLoad"/>
    <draw:fill-image draw:name="a1050" xlink:href="media/image3.svg" xlink:show="embed" xlink:actuate="onLoad"/>
    <draw:fill-image draw:name="a1301" xlink:href="media/image2.png" xlink:show="embed" xlink:actuate="onLoad"/>
    <draw:fill-image draw:name="a1498" xlink:href="media/image6.svg" xlink:show="embed" xlink:actuate="onLoad"/>
    <draw:fill-image draw:name="a1275" xlink:href="media/image6.svg" xlink:show="embed" xlink:actuate="onLoad"/>
    <draw:fill-image draw:name="a1118" xlink:href="media/image3.svg" xlink:show="embed" xlink:actuate="onLoad"/>
    <draw:fill-image draw:name="a749" xlink:href="media/image9.svg" xlink:show="embed" xlink:actuate="onLoad"/>
    <draw:fill-image draw:name="a1305" xlink:href="media/image6.svg" xlink:show="embed" xlink:actuate="onLoad"/>
    <draw:fill-image draw:name="a1241" xlink:href="media/image6.svg" xlink:show="embed" xlink:actuate="onLoad"/>
    <draw:fill-image draw:name="a900" xlink:href="media/image2.png" xlink:show="embed" xlink:actuate="onLoad"/>
    <draw:fill-image draw:name="a1651" xlink:href="media/image9.svg" xlink:show="embed" xlink:actuate="onLoad"/>
    <draw:fill-image draw:name="a904" xlink:href="media/image6.svg" xlink:show="embed" xlink:actuate="onLoad"/>
    <draw:fill-image draw:name="a1655" xlink:href="media/image10.svg" xlink:show="embed" xlink:actuate="onLoad"/>
    <draw:fill-image draw:name="a1181" xlink:href="media/image6.svg" xlink:show="embed" xlink:actuate="onLoad"/>
    <draw:fill-image draw:name="a1659" xlink:href="media/image5.svg" xlink:show="embed" xlink:actuate="onLoad"/>
    <draw:fill-image draw:name="a1594" xlink:href="media/image3.svg" xlink:show="embed" xlink:actuate="onLoad"/>
    <draw:fill-image draw:name="a1622" xlink:href="media/image3.svg" xlink:show="embed" xlink:actuate="onLoad"/>
    <draw:fill-image draw:name="a782" xlink:href="media/image9.svg" xlink:show="embed" xlink:actuate="onLoad"/>
    <draw:fill-image draw:name="a786" xlink:href="media/image10.svg" xlink:show="embed" xlink:actuate="onLoad"/>
    <draw:fill-image draw:name="a1090" xlink:href="media/image3.svg" xlink:show="embed" xlink:actuate="onLoad"/>
    <draw:fill-image draw:name="a1567" xlink:href="media/image3.svg" xlink:show="embed" xlink:actuate="onLoad"/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  <table:table-template table:name="{2D5ABB26-0587-4C30-8999-92F81FD0307C}">
      <table:body table:style-name="a716" table:paragraph-style-name=""/>
    </table:table-templat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27" style:parent-style-name="Graphics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5/202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60">
        <draw:frame draw:id="id6" presentation:style-name="a33" draw:name="頁首版面配置區 1" svg:x="0in" svg:y="0in" svg:width="3.36435in" svg:height="0.5615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日期版面配置區 2" svg:x="4.39774in" svg:y="0in" svg:width="3.36435in" svg:height="0.56158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8" draw:name="投影片影像版面配置區 3">
          <svg:title/>
          <svg:desc/>
        </draw:page-thumbnail>
        <draw:frame draw:id="id9" presentation:style-name="a53" draw:name="備忘稿版面配置區 4" svg:x="0.77639in" svg:y="5.38649in" svg:width="6.21111in" svg:height="4.40713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頁尾版面配置區 5" svg:x="0in" svg:y="10.63113in" svg:width="3.36435in" svg:height="0.5615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投影片編號版面配置區 6" svg:x="4.39774in" svg:y="10.63113in" svg:width="3.36435in" svg:height="0.5615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layer="Master1-bg" draw:style-name="a62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13" presentation:style-name="a65" draw:name="Titl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68" draw:name="Subtitl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5" presentation:style-name="a72" draw:name="Date Placeholder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3/25/2025</text:date></text:span></text:p>
        </draw:text-box>
        <svg:title/>
        <svg:desc/>
      </draw:frame>
      <draw:frame draw:id="id16" presentation:style-name="a75" draw:name="Footer Placeholder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Slide Number Placeholder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6" presentation:style-name="a81" draw:name="頁首版面配置區 1" svg:x="0in" svg:y="0in" svg:width="3.36435in" svg:height="0.5615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5" draw:name="日期版面配置區 2" svg:x="4.39774in" svg:y="0in" svg:width="3.36435in" svg:height="0.56158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86" draw:name="投影片影像版面配置區 3">
          <svg:title/>
          <svg:desc/>
        </draw:page-thumbnail>
        <draw:frame draw:id="id9" presentation:style-name="a101" draw:name="備忘稿版面配置區 4" svg:x="0.77639in" svg:y="5.38649in" svg:width="6.21111in" svg:height="4.40713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頁尾版面配置區 5" svg:x="0in" svg:y="10.63113in" svg:width="3.36435in" svg:height="0.5615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投影片編號版面配置區 6" svg:x="4.39774in" svg:y="10.63113in" svg:width="3.36435in" svg:height="0.5615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8" draw:layer="Master1-bg" draw:style-name="a110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19" presentation:style-name="a113" draw:name="Titl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20" presentation:style-name="a129" draw:name="Content Placeholder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3" draw:name="Date Placeholder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3/25/2025</text:date></text:span></text:p>
        </draw:text-box>
        <svg:title/>
        <svg:desc/>
      </draw:frame>
      <draw:frame draw:id="id22" presentation:style-name="a136" draw:name="Footer Placeholder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3" presentation:style-name="a139" draw:name="Slide Number Placeholder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6" presentation:style-name="a142" draw:name="頁首版面配置區 1" svg:x="0in" svg:y="0in" svg:width="3.36435in" svg:height="0.56158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7" presentation:style-name="a146" draw:name="日期版面配置區 2" svg:x="4.39774in" svg:y="0in" svg:width="3.36435in" svg:height="0.56158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47" draw:name="投影片影像版面配置區 3">
          <svg:title/>
          <svg:desc/>
        </draw:page-thumbnail>
        <draw:frame draw:id="id9" presentation:style-name="a162" draw:name="備忘稿版面配置區 4" svg:x="0.77639in" svg:y="5.38649in" svg:width="6.21111in" svg:height="4.40713in" presentation:class="notes" presentation:placeholder="false">
          <draw:text-box>
            <text:p text:style-name="a149" text:class-names="" text:cond-style-name=""><text:span text:style-name="a148" text:class-names="">按一下以編輯母片文字樣式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第二層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5" draw:name="頁尾版面配置區 5" svg:x="0in" svg:y="10.63113in" svg:width="3.36435in" svg:height="0.5615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投影片編號版面配置區 6" svg:x="4.39774in" svg:y="10.63113in" svg:width="3.36435in" svg:height="0.5615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4" draw:layer="Master1-bg" draw:style-name="a171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25" presentation:style-name="a174" draw:name="Titl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ck to edit Master title style</text:span></text:p>
        </draw:text-box>
        <svg:title/>
        <svg:desc/>
      </draw:frame>
      <draw:frame draw:id="id26" presentation:style-name="a178" draw:name="Text Placeholder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27" presentation:style-name="a182" draw:name="Date Placeholder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3/25/2025</text:date></text:span></text:p>
        </draw:text-box>
        <svg:title/>
        <svg:desc/>
      </draw:frame>
      <draw:frame draw:id="id28" presentation:style-name="a185" draw:name="Footer Placeholder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9" presentation:style-name="a188" draw:name="Slide Number Placeholder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6" presentation:style-name="a191" draw:name="頁首版面配置區 1" svg:x="0in" svg:y="0in" svg:width="3.36435in" svg:height="0.5615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7" presentation:style-name="a195" draw:name="日期版面配置區 2" svg:x="4.39774in" svg:y="0in" svg:width="3.36435in" svg:height="0.56158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96" draw:name="投影片影像版面配置區 3">
          <svg:title/>
          <svg:desc/>
        </draw:page-thumbnail>
        <draw:frame draw:id="id9" presentation:style-name="a211" draw:name="備忘稿版面配置區 4" svg:x="0.77639in" svg:y="5.38649in" svg:width="6.21111in" svg:height="4.40713in" presentation:class="notes" presentation:placeholder="false">
          <draw:text-box>
            <text:p text:style-name="a198" text:class-names="" text:cond-style-name=""><text:span text:style-name="a197" text:class-names="">按一下以編輯母片文字樣式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第二層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頁尾版面配置區 5" svg:x="0in" svg:y="10.63113in" svg:width="3.36435in" svg:height="0.5615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投影片編號版面配置區 6" svg:x="4.39774in" svg:y="10.63113in" svg:width="3.36435in" svg:height="0.5615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30" draw:layer="Master1-bg" draw:style-name="a220" draw:name="圖片 7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31" presentation:style-name="a223" draw:name="Titl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32" presentation:style-name="a239" draw:name="Content Placeholder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55" draw:name="Content Placeholder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9" draw:name="Date Placeholder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3/25/2025</text:date></text:span></text:p>
        </draw:text-box>
        <svg:title/>
        <svg:desc/>
      </draw:frame>
      <draw:frame draw:id="id35" presentation:style-name="a262" draw:name="Footer Placeholder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6" presentation:style-name="a265" draw:name="Slide Number Placeholder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8" draw:name="頁首版面配置區 1" svg:x="0in" svg:y="0in" svg:width="3.36435in" svg:height="0.5615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7" presentation:style-name="a272" draw:name="日期版面配置區 2" svg:x="4.39774in" svg:y="0in" svg:width="3.36435in" svg:height="0.56158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73" draw:name="投影片影像版面配置區 3">
          <svg:title/>
          <svg:desc/>
        </draw:page-thumbnail>
        <draw:frame draw:id="id9" presentation:style-name="a288" draw:name="備忘稿版面配置區 4" svg:x="0.77639in" svg:y="5.38649in" svg:width="6.21111in" svg:height="4.40713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頁尾版面配置區 5" svg:x="0in" svg:y="10.63113in" svg:width="3.36435in" svg:height="0.5615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投影片編號版面配置區 6" svg:x="4.39774in" svg:y="10.63113in" svg:width="3.36435in" svg:height="0.5615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7" draw:layer="Master1-bg" draw:style-name="a297" draw:name="圖片 9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38" presentation:style-name="a300" draw:name="Titl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39" presentation:style-name="a304" draw:name="Text Placeholder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40" presentation:style-name="a320" draw:name="Content Placeholder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4" draw:name="Text Placeholder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42" presentation:style-name="a340" draw:name="Content Placeholder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4" draw:name="Date Placeholder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3/25/2025</text:date></text:span></text:p>
        </draw:text-box>
        <svg:title/>
        <svg:desc/>
      </draw:frame>
      <draw:frame draw:id="id44" presentation:style-name="a347" draw:name="Footer Placeholder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5" presentation:style-name="a350" draw:name="Slide Number Placeholder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6" presentation:style-name="a353" draw:name="頁首版面配置區 1" svg:x="0in" svg:y="0in" svg:width="3.36435in" svg:height="0.56158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7" draw:name="日期版面配置區 2" svg:x="4.39774in" svg:y="0in" svg:width="3.36435in" svg:height="0.56158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58" draw:name="投影片影像版面配置區 3">
          <svg:title/>
          <svg:desc/>
        </draw:page-thumbnail>
        <draw:frame draw:id="id9" presentation:style-name="a373" draw:name="備忘稿版面配置區 4" svg:x="0.77639in" svg:y="5.38649in" svg:width="6.21111in" svg:height="4.40713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6" draw:name="頁尾版面配置區 5" svg:x="0in" svg:y="10.63113in" svg:width="3.36435in" svg:height="0.5615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1" presentation:style-name="a379" draw:name="投影片編號版面配置區 6" svg:x="4.39774in" svg:y="10.63113in" svg:width="3.36435in" svg:height="0.5615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6" draw:layer="Master1-bg" draw:style-name="a382" draw:name="圖片 5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47" presentation:style-name="a385" draw:name="Titl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48" presentation:style-name="a389" draw:name="Date Placeholder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25/2025</text:date></text:span></text:p>
        </draw:text-box>
        <svg:title/>
        <svg:desc/>
      </draw:frame>
      <draw:frame draw:id="id49" presentation:style-name="a392" draw:name="Footer Placeholder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0" presentation:style-name="a395" draw:name="Slide Number Placeholder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頁首版面配置區 1" svg:x="0in" svg:y="0in" svg:width="3.36435in" svg:height="0.56158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日期版面配置區 2" svg:x="4.39774in" svg:y="0in" svg:width="3.36435in" svg:height="0.56158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03" draw:name="投影片影像版面配置區 3">
          <svg:title/>
          <svg:desc/>
        </draw:page-thumbnail>
        <draw:frame draw:id="id9" presentation:style-name="a418" draw:name="備忘稿版面配置區 4" svg:x="0.77639in" svg:y="5.38649in" svg:width="6.21111in" svg:height="4.40713in" presentation:class="notes" presentation:placeholder="false">
          <draw:text-box>
            <text:p text:style-name="a405" text:class-names="" text:cond-style-name=""><text:span text:style-name="a404" text:class-names="">按一下以編輯母片文字樣式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第二層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頁尾版面配置區 5" svg:x="0in" svg:y="10.63113in" svg:width="3.36435in" svg:height="0.5615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投影片編號版面配置區 6" svg:x="4.39774in" svg:y="10.63113in" svg:width="3.36435in" svg:height="0.5615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51" draw:layer="Master1-bg" draw:style-name="a427" draw:name="圖片 4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52" presentation:style-name="a431" draw:name="Date Placeholder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25/2025</text:date></text:span></text:p>
        </draw:text-box>
        <svg:title/>
        <svg:desc/>
      </draw:frame>
      <draw:frame draw:id="id53" presentation:style-name="a434" draw:name="Footer Placeholder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4" presentation:style-name="a437" draw:name="Slide Number Placeholder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頁首版面配置區 1" svg:x="0in" svg:y="0in" svg:width="3.36435in" svg:height="0.56158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日期版面配置區 2" svg:x="4.39774in" svg:y="0in" svg:width="3.36435in" svg:height="0.56158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45" draw:name="投影片影像版面配置區 3">
          <svg:title/>
          <svg:desc/>
        </draw:page-thumbnail>
        <draw:frame draw:id="id9" presentation:style-name="a460" draw:name="備忘稿版面配置區 4" svg:x="0.77639in" svg:y="5.38649in" svg:width="6.21111in" svg:height="4.40713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頁尾版面配置區 5" svg:x="0in" svg:y="10.63113in" svg:width="3.36435in" svg:height="0.5615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投影片編號版面配置區 6" svg:x="4.39774in" svg:y="10.63113in" svg:width="3.36435in" svg:height="0.5615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55" draw:layer="Master1-bg" draw:style-name="a469" draw:name="圖片 7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56" presentation:style-name="a472" draw:name="Title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57" presentation:style-name="a488" draw:name="Content Placeholder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92" draw:name="Text Placeholder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title/>
        <svg:desc/>
      </draw:frame>
      <draw:frame draw:id="id59" presentation:style-name="a496" draw:name="Date Placeholder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3/25/2025</text:date></text:span></text:p>
        </draw:text-box>
        <svg:title/>
        <svg:desc/>
      </draw:frame>
      <draw:frame draw:id="id60" presentation:style-name="a499" draw:name="Footer Placeholder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1" presentation:style-name="a502" draw:name="Slide Number Placeholder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6" presentation:style-name="a505" draw:name="頁首版面配置區 1" svg:x="0in" svg:y="0in" svg:width="3.36435in" svg:height="0.56158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9" draw:name="日期版面配置區 2" svg:x="4.39774in" svg:y="0in" svg:width="3.36435in" svg:height="0.56158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10" draw:name="投影片影像版面配置區 3">
          <svg:title/>
          <svg:desc/>
        </draw:page-thumbnail>
        <draw:frame draw:id="id9" presentation:style-name="a525" draw:name="備忘稿版面配置區 4" svg:x="0.77639in" svg:y="5.38649in" svg:width="6.21111in" svg:height="4.40713in" presentation:class="notes" presentation:placeholder="false">
          <draw:text-box>
            <text:p text:style-name="a512" text:class-names="" text:cond-style-name=""><text:span text:style-name="a511" text:class-names="">按一下以編輯母片文字樣式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第二層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8" draw:name="頁尾版面配置區 5" svg:x="0in" svg:y="10.63113in" svg:width="3.36435in" svg:height="0.5615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投影片編號版面配置區 6" svg:x="4.39774in" svg:y="10.63113in" svg:width="3.36435in" svg:height="0.5615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62" draw:layer="Master1-bg" draw:style-name="a534" draw:name="圖片 7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63" presentation:style-name="a537" draw:name="Title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64" presentation:style-name="a540" draw:name="Picture Placeholder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5" presentation:style-name="a544" draw:name="Text Placeholder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draw:frame draw:id="id66" presentation:style-name="a548" draw:name="Date Placeholder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3/25/2025</text:date></text:span></text:p>
        </draw:text-box>
        <svg:title/>
        <svg:desc/>
      </draw:frame>
      <draw:frame draw:id="id67" presentation:style-name="a551" draw:name="Footer Placeholder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68" presentation:style-name="a554" draw:name="Slide Number Placeholder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6" presentation:style-name="a557" draw:name="頁首版面配置區 1" svg:x="0in" svg:y="0in" svg:width="3.36435in" svg:height="0.56158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日期版面配置區 2" svg:x="4.39774in" svg:y="0in" svg:width="3.36435in" svg:height="0.56158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62" draw:name="投影片影像版面配置區 3">
          <svg:title/>
          <svg:desc/>
        </draw:page-thumbnail>
        <draw:frame draw:id="id9" presentation:style-name="a577" draw:name="備忘稿版面配置區 4" svg:x="0.77639in" svg:y="5.38649in" svg:width="6.21111in" svg:height="4.40713in" presentation:class="notes" presentation:placeholder="false">
          <draw:text-box>
            <text:p text:style-name="a564" text:class-names="" text:cond-style-name=""><text:span text:style-name="a563" text:class-names="">按一下以編輯母片文字樣式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第二層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頁尾版面配置區 5" svg:x="0in" svg:y="10.63113in" svg:width="3.36435in" svg:height="0.5615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投影片編號版面配置區 6" svg:x="4.39774in" svg:y="10.63113in" svg:width="3.36435in" svg:height="0.5615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69" draw:layer="Master1-bg" draw:style-name="a586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70" presentation:style-name="a589" draw:name="Title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Click to edit Master title style</text:span></text:p>
        </draw:text-box>
        <svg:title/>
        <svg:desc/>
      </draw:frame>
      <draw:frame draw:id="id71" presentation:style-name="a605" draw:name="Vertical Text Placeholder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cond le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hird le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09" draw:name="Date Placeholder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3/25/2025</text:date></text:span></text:p>
        </draw:text-box>
        <svg:title/>
        <svg:desc/>
      </draw:frame>
      <draw:frame draw:id="id73" presentation:style-name="a612" draw:name="Footer Placeholder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4" presentation:style-name="a615" draw:name="Slide Number Placeholder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6" presentation:style-name="a618" draw:name="頁首版面配置區 1" svg:x="0in" svg:y="0in" svg:width="3.36435in" svg:height="0.56158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7" presentation:style-name="a622" draw:name="日期版面配置區 2" svg:x="4.39774in" svg:y="0in" svg:width="3.36435in" svg:height="0.56158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23" draw:name="投影片影像版面配置區 3">
          <svg:title/>
          <svg:desc/>
        </draw:page-thumbnail>
        <draw:frame draw:id="id9" presentation:style-name="a638" draw:name="備忘稿版面配置區 4" svg:x="0.77639in" svg:y="5.38649in" svg:width="6.21111in" svg:height="4.40713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1" draw:name="頁尾版面配置區 5" svg:x="0in" svg:y="10.63113in" svg:width="3.36435in" svg:height="0.5615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投影片編號版面配置區 6" svg:x="4.39774in" svg:y="10.63113in" svg:width="3.36435in" svg:height="0.5615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75" draw:layer="Master1-bg" draw:style-name="a647" draw:name="圖片 6" svg:x="0.00296in" svg:y="0in" svg:width="19.99408in" svg:height="11.25in" style:rel-width="scale" style:rel-height="scale">
        <draw:image xlink:href="media/image11.png" xlink:type="simple" xlink:show="embed" xlink:actuate="onLoad"/>
        <svg:title/>
        <svg:desc/>
      </draw:frame>
      <draw:frame draw:id="id76" presentation:style-name="a650" draw:name="Vertical Title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Click to edit Master title style</text:span></text:p>
        </draw:text-box>
        <svg:title/>
        <svg:desc/>
      </draw:frame>
      <draw:frame draw:id="id77" presentation:style-name="a666" draw:name="Vertical Text Placeholder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70" draw:name="Date Placeholder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3/25/2025</text:date></text:span></text:p>
        </draw:text-box>
        <svg:title/>
        <svg:desc/>
      </draw:frame>
      <draw:frame draw:id="id79" presentation:style-name="a673" draw:name="Footer Placeholder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0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6" presentation:style-name="a679" draw:name="頁首版面配置區 1" svg:x="0in" svg:y="0in" svg:width="3.36435in" svg:height="0.56158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3" draw:name="日期版面配置區 2" svg:x="4.39774in" svg:y="0in" svg:width="3.36435in" svg:height="0.56158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5/3/25</text:date></text:span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84" draw:name="投影片影像版面配置區 3">
          <svg:title/>
          <svg:desc/>
        </draw:page-thumbnail>
        <draw:frame draw:id="id9" presentation:style-name="a699" draw:name="備忘稿版面配置區 4" svg:x="0.77639in" svg:y="5.38649in" svg:width="6.21111in" svg:height="4.40713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2" draw:name="頁尾版面配置區 5" svg:x="0in" svg:y="10.63113in" svg:width="3.36435in" svg:height="0.5615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投影片編號版面配置區 6" svg:x="4.39774in" svg:y="10.63113in" svg:width="3.36435in" svg:height="0.5615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生生喝鮮乳說明會</dc:title>
    <meta:initial-creator>feet yoyo</meta:initial-creator>
    <dc:creator>李雅雯</dc:creator>
    <meta:creation-date>2006-08-16T00:00:00Z</meta:creation-date>
    <dc:date>2025-03-25T08:58:50Z</dc:date>
    <meta:print-date>2025-03-21T14:03:19Z</meta:print-date>
    <meta:editing-cycles>96</meta:editing-cycles>
    <meta:editing-duration>PT98120S</meta:editing-duration>
    <meta:document-statistic meta:paragraph-count="113" meta:word-count="1074"/>
  </office:meta>
</office:document-meta>
</file>